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system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 fo:margin-bottom="0.1388in" fo:line-height="115%" fo:text-indent="0.4923in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3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5" style:parent-style-name="Обычный" style:family="paragraph">
      <style:text-properties style:font-name-asian="Calibri" style:font-name-complex="Calibri" fo:font-weight="bold" style:font-weight-asian="bold" fo:color="#000000" fo:font-size="14pt" style:font-size-asian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7" style:parent-style-name="Обычный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8" style:parent-style-name="Обычный" style:family="paragraph">
      <style:text-properties style:font-name="Times New Roman" fo:font-size="20pt" style:font-size-asian="20pt" style:font-size-complex="20pt"/>
    </style:style>
    <style:style style:name="P9" style:parent-style-name="Обычный" style:family="paragraph">
      <style:text-properties style:font-name="Times New Roman" fo:font-size="20pt" style:font-size-asian="20pt" style:font-size-complex="20pt"/>
    </style:style>
    <style:style style:name="P10" style:parent-style-name="Обычный" style:family="paragraph">
      <style:text-properties style:font-name="Times New Roman" fo:font-size="20pt" style:font-size-asian="20pt" style:font-size-complex="20pt"/>
    </style:style>
    <style:style style:name="P11" style:parent-style-name="Обычный" style:family="paragraph">
      <style:text-properties style:font-name="Times New Roman" fo:font-size="20pt" style:font-size-asian="20pt" style:font-size-complex="20pt"/>
    </style:style>
    <style:style style:name="P12" style:parent-style-name="Обычный" style:family="paragraph">
      <style:text-properties style:font-name="Times New Roman" fo:font-size="20pt" style:font-size-asian="20pt" style:font-size-complex="20pt"/>
    </style:style>
    <style:style style:name="P13" style:parent-style-name="Обычный" style:family="paragraph">
      <style:text-properties style:font-name="Times New Roman" fo:font-size="20pt" style:font-size-asian="20pt" style:font-size-complex="20pt"/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fo:text-align="end"/>
    </style:style>
    <style:style style:name="P16" style:parent-style-name="Обычный" style:family="paragraph">
      <style:paragraph-properties fo:text-align="end"/>
    </style:style>
    <style:style style:name="P17" style:parent-style-name="Обычный" style:family="paragraph">
      <style:paragraph-properties fo:text-align="end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end"/>
    </style:style>
    <style:style style:name="P20" style:parent-style-name="Обычный" style:family="paragraph">
      <style:paragraph-properties fo:text-align="end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end"/>
    </style:style>
    <style:style style:name="P23" style:parent-style-name="Обычный" style:family="paragraph">
      <style:paragraph-properties fo:text-align="end"/>
    </style:style>
    <style:style style:name="P24" style:parent-style-name="Обычный" style:family="paragraph">
      <style:paragraph-properties fo:text-align="end"/>
    </style:style>
    <style:style style:name="P25" style:parent-style-name="Обычный" style:family="paragraph">
      <style:paragraph-properties fo:text-align="end"/>
    </style:style>
    <style:style style:name="P26" style:parent-style-name="Обычный" style:family="paragraph">
      <style:paragraph-properties fo:text-align="end"/>
    </style:style>
    <style:style style:name="P27" style:parent-style-name="Обычный" style:family="paragraph">
      <style:paragraph-properties fo:text-align="end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1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T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" style:parent-style-name="Основнойшрифтабзаца" style:family="text">
      <style:text-properties style:font-name="Times New Roman" fo:color="#000000" fo:font-size="14pt" style:font-size-asian="14pt"/>
    </style:style>
    <style:style style:name="T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/>
    </style:style>
    <style:style style:name="T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" style:parent-style-name="Основнойшрифтабзаца" style:family="text">
      <style:text-properties style:font-name="Times New Roman" fo:color="#000000" fo:font-size="14pt" style:font-size-asian="14pt"/>
    </style:style>
    <style:style style:name="T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" style:parent-style-name="Основнойшрифтабзаца" style:family="text">
      <style:text-properties style:font-name="Times New Roman" fo:color="#000000" fo:font-size="14pt" style:font-size-asian="14pt"/>
    </style:style>
    <style:style style:name="T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T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T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T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T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T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" style:parent-style-name="Основнойшрифтабзаца" style:family="text">
      <style:text-properties style:font-name="Times New Roman" fo:color="#000000" fo:font-size="14pt" style:font-size-asian="14pt"/>
    </style:style>
    <style:style style:name="T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T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T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" style:parent-style-name="Основнойшрифтабзаца" style:family="text">
      <style:text-properties style:font-name="Times New Roman" fo:color="#000000" fo:font-size="14pt" style:font-size-asian="14pt"/>
    </style:style>
    <style:style style:name="T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8" style:parent-style-name="Основнойшрифтабзаца" style:family="text">
      <style:text-properties style:font-name="Times New Roman" fo:color="#000000" fo:font-size="14pt" style:font-size-asian="14pt"/>
    </style:style>
    <style:style style:name="T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T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T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" style:parent-style-name="Основнойшрифтабзаца" style:family="text">
      <style:text-properties style:font-name="Times New Roman" fo:color="#000000" fo:font-size="14pt" style:font-size-asian="14pt"/>
    </style:style>
    <style:style style:name="T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T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8" style:parent-style-name="Основнойшрифтабзаца" style:family="text">
      <style:text-properties style:font-name="Times New Roman" fo:color="#000000" fo:font-size="14pt" style:font-size-asian="14pt"/>
    </style:style>
    <style:style style:name="T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" style:parent-style-name="Основнойшрифтабзаца" style:family="text">
      <style:text-properties style:font-name="Times New Roman" fo:color="#000000" fo:font-size="14pt" style:font-size-asian="14pt"/>
    </style:style>
    <style:style style:name="T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T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" style:parent-style-name="Основнойшрифтабзаца" style:family="text">
      <style:text-properties style:font-name="Times New Roman" fo:color="#000000" fo:font-size="14pt" style:font-size-asian="14pt"/>
    </style:style>
    <style:style style:name="T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" style:parent-style-name="Основнойшрифтабзаца" style:family="text">
      <style:text-properties style:font-name="Times New Roman" fo:color="#000000" fo:font-size="14pt" style:font-size-asian="14pt"/>
    </style:style>
    <style:style style:name="T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" style:parent-style-name="Основнойшрифтабзаца" style:family="text">
      <style:text-properties style:font-name="Times New Roman" fo:color="#000000" fo:font-size="14pt" style:font-size-asian="14pt"/>
    </style:style>
    <style:style style:name="T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/>
    </style:style>
    <style:style style:name="T1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/>
    </style:style>
    <style:style style:name="T1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/>
    </style:style>
    <style:style style:name="T1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/>
    </style:style>
    <style:style style:name="T1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/>
    </style:style>
    <style:style style:name="T1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T1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/>
    </style:style>
    <style:style style:name="T1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/>
    </style:style>
    <style:style style:name="T1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/>
    </style:style>
    <style:style style:name="T1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/>
    </style:style>
    <style:style style:name="T1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/>
    </style:style>
    <style:style style:name="T1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T1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T1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/>
    </style:style>
    <style:style style:name="T1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T1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/>
    </style:style>
    <style:style style:name="T1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T1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380" style:parent-style-name="Обычный" style:family="paragraph">
      <style:paragraph-properties fo:margin-bottom="0.1562in"/>
    </style:style>
    <style:style style:name="T381" style:parent-style-name="Основнойшрифтабзаца" style:family="text">
      <style:text-properties style:font-name="Times New Roman" fo:color="#000000" fo:font-size="14pt" style:font-size-asian="14pt"/>
    </style:style>
    <style:style style:name="T38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83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8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85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8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87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8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8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90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9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92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9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94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T395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96" style:parent-style-name="Основнойшрифтабзаца" style:family="text">
      <style:text-properties style:font-name="inherit" style:font-name-asian="inherit" style:font-name-complex="inherit" fo:font-weight="bold" style:font-weight-asian="bold" fo:color="#000000" fo:font-size="14pt" style:font-size-asian="14pt"/>
    </style:style>
    <style:style style:name="P397" style:parent-style-name="Обычный" style:family="paragraph">
      <style:paragraph-properties fo:margin-bottom="0.1562in"/>
    </style:style>
    <style:style style:name="T398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39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0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40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2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40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405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6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407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8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4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435" style:parent-style-name="Обычный" style:family="paragraph">
      <style:paragraph-properties fo:margin-bottom="0.1562in"/>
    </style:style>
    <style:style style:name="T43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437" style:parent-style-name="Обычный" style:family="paragraph">
      <style:paragraph-properties fo:margin-bottom="0.1562in"/>
    </style:style>
    <style:style style:name="T43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439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4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52" style:parent-style-name="Обычный" style:family="paragraph">
      <style:paragraph-properties fo:margin-bottom="0.1562in"/>
    </style:style>
    <style:style style:name="T55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5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33" style:parent-style-name="Основнойшрифтабзаца" style:family="text">
      <style:text-properties style:font-name="Times New Roman" fo:color="#000000" fo:font-size="14pt" style:font-size-asian="14pt"/>
    </style:style>
    <style:style style:name="T6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35" style:parent-style-name="Основнойшрифтабзаца" style:family="text">
      <style:text-properties style:font-name="Times New Roman" fo:color="#000000" fo:font-size="14pt" style:font-size-asian="14pt"/>
    </style:style>
    <style:style style:name="T6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37" style:parent-style-name="Основнойшрифтабзаца" style:family="text">
      <style:text-properties style:font-name="Times New Roman" fo:color="#000000" fo:font-size="14pt" style:font-size-asian="14pt"/>
    </style:style>
    <style:style style:name="T6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39" style:parent-style-name="Основнойшрифтабзаца" style:family="text">
      <style:text-properties style:font-name="Times New Roman" fo:color="#000000" fo:font-size="14pt" style:font-size-asian="14pt"/>
    </style:style>
    <style:style style:name="T6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1" style:parent-style-name="Основнойшрифтабзаца" style:family="text">
      <style:text-properties style:font-name="Times New Roman" fo:color="#000000" fo:font-size="14pt" style:font-size-asian="14pt"/>
    </style:style>
    <style:style style:name="T6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65" style:parent-style-name="Обычный" style:family="paragraph">
      <style:paragraph-properties fo:margin-bottom="0.1562in"/>
    </style:style>
    <style:style style:name="T66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667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6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717" style:parent-style-name="Обычный" style:family="paragraph">
      <style:paragraph-properties fo:margin-bottom="0.1562in"/>
    </style:style>
    <style:style style:name="T718" style:parent-style-name="Основнойшрифтабзаца" style:family="text">
      <style:text-properties style:font-name="Times New Roman" fo:color="#000000" fo:font-size="14pt" style:font-size-asian="14pt"/>
    </style:style>
    <style:style style:name="P719" style:parent-style-name="Обычный" style:family="paragraph">
      <style:paragraph-properties fo:margin-bottom="0.1562in"/>
    </style:style>
    <style:style style:name="T720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72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722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72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72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P725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746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77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7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803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8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878" style:parent-style-name="Обычный" style:family="paragraph">
      <style:paragraph-properties fo:margin-bottom="0.1562in"/>
    </style:style>
    <style:style style:name="T879" style:parent-style-name="Основнойшрифтабзаца" style:family="text">
      <style:text-properties style:font-name="Times New Roman" fo:color="#000000" fo:font-size="14pt" style:font-size-asian="14pt"/>
    </style:style>
    <style:style style:name="P880" style:parent-style-name="Обычный" style:family="paragraph">
      <style:paragraph-properties fo:margin-bottom="0.1562in"/>
    </style:style>
    <style:style style:name="T881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8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83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8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85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8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87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8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89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90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91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9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893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894" style:parent-style-name="Основнойшрифтабзаца" style:family="text">
      <style:text-properties style:font-name="Times New Roman" fo:color="#000000" fo:font-size="14pt" style:font-size-asian="14pt"/>
    </style:style>
    <style:style style:name="T8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96" style:parent-style-name="Основнойшрифтабзаца" style:family="text">
      <style:text-properties style:font-name="Times New Roman" fo:color="#000000" fo:font-size="14pt" style:font-size-asian="14pt"/>
    </style:style>
    <style:style style:name="T8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898" style:parent-style-name="Основнойшрифтабзаца" style:family="text">
      <style:text-properties style:font-name="Times New Roman" fo:color="#000000" fo:font-size="14pt" style:font-size-asian="14pt"/>
    </style:style>
    <style:style style:name="T8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0" style:parent-style-name="Основнойшрифтабзаца" style:family="text">
      <style:text-properties style:font-name="Times New Roman" fo:color="#000000" fo:font-size="14pt" style:font-size-asian="14pt"/>
    </style:style>
    <style:style style:name="T9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2" style:parent-style-name="Основнойшрифтабзаца" style:family="text">
      <style:text-properties style:font-name="Times New Roman" fo:color="#000000" fo:font-size="14pt" style:font-size-asian="14pt"/>
    </style:style>
    <style:style style:name="T9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4" style:parent-style-name="Основнойшрифтабзаца" style:family="text">
      <style:text-properties style:font-name="Times New Roman" fo:color="#000000" fo:font-size="14pt" style:font-size-asian="14pt"/>
    </style:style>
    <style:style style:name="T9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6" style:parent-style-name="Основнойшрифтабзаца" style:family="text">
      <style:text-properties style:font-name="Times New Roman" fo:color="#000000" fo:font-size="14pt" style:font-size-asian="14pt"/>
    </style:style>
    <style:style style:name="T9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08" style:parent-style-name="Основнойшрифтабзаца" style:family="text">
      <style:text-properties style:font-name="Times New Roman" fo:color="#000000" fo:font-size="14pt" style:font-size-asian="14pt"/>
    </style:style>
    <style:style style:name="T9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10" style:parent-style-name="Основнойшрифтабзаца" style:family="text">
      <style:text-properties style:font-name="Times New Roman" fo:color="#000000" fo:font-size="14pt" style:font-size-asian="14pt"/>
    </style:style>
    <style:style style:name="T9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12" style:parent-style-name="Основнойшрифтабзаца" style:family="text">
      <style:text-properties style:font-name="Times New Roman" fo:color="#000000" fo:font-size="14pt" style:font-size-asian="14pt"/>
    </style:style>
    <style:style style:name="T9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14" style:parent-style-name="Основнойшрифтабзаца" style:family="text">
      <style:text-properties style:font-name="Times New Roman" fo:color="#000000" fo:font-size="14pt" style:font-size-asian="14pt"/>
    </style:style>
    <style:style style:name="T9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16" style:parent-style-name="Основнойшрифтабзаца" style:family="text">
      <style:text-properties style:font-name="Times New Roman" fo:color="#000000" fo:font-size="14pt" style:font-size-asian="14pt"/>
    </style:style>
    <style:style style:name="T9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18" style:parent-style-name="Основнойшрифтабзаца" style:family="text">
      <style:text-properties style:font-name="Times New Roman" fo:color="#000000" fo:font-size="14pt" style:font-size-asian="14pt"/>
    </style:style>
    <style:style style:name="T9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920" style:parent-style-name="Обычный" style:family="paragraph">
      <style:paragraph-properties fo:margin-bottom="0.1562in"/>
    </style:style>
    <style:style style:name="T921" style:parent-style-name="Основнойшрифтабзаца" style:family="text">
      <style:text-properties style:font-name="Times New Roman" fo:color="#000000" fo:font-size="14pt" style:font-size-asian="14pt"/>
    </style:style>
    <style:style style:name="P922" style:parent-style-name="Обычный" style:family="paragraph">
      <style:paragraph-properties fo:margin-bottom="0.1562in"/>
    </style:style>
    <style:style style:name="T923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92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925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92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927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9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2" style:parent-style-name="Основнойшрифтабзаца" style:family="text">
      <style:text-properties style:font-name="Times New Roman" fo:color="#000000" fo:font-size="14pt" style:font-size-asian="14pt"/>
    </style:style>
    <style:style style:name="T9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4" style:parent-style-name="Основнойшрифтабзаца" style:family="text">
      <style:text-properties style:font-name="Times New Roman" fo:color="#000000" fo:font-size="14pt" style:font-size-asian="14pt"/>
    </style:style>
    <style:style style:name="T9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6" style:parent-style-name="Основнойшрифтабзаца" style:family="text">
      <style:text-properties style:font-name="Times New Roman" fo:color="#000000" fo:font-size="14pt" style:font-size-asian="14pt"/>
    </style:style>
    <style:style style:name="T9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48" style:parent-style-name="Основнойшрифтабзаца" style:family="text">
      <style:text-properties style:font-name="Times New Roman" fo:color="#000000" fo:font-size="14pt" style:font-size-asian="14pt"/>
    </style:style>
    <style:style style:name="T9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50" style:parent-style-name="Основнойшрифтабзаца" style:family="text">
      <style:text-properties style:font-name="Times New Roman" fo:color="#000000" fo:font-size="14pt" style:font-size-asian="14pt"/>
    </style:style>
    <style:style style:name="T9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52" style:parent-style-name="Основнойшрифтабзаца" style:family="text">
      <style:text-properties style:font-name="Times New Roman" fo:color="#000000" fo:font-size="14pt" style:font-size-asian="14pt"/>
    </style:style>
    <style:style style:name="T9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54" style:parent-style-name="Основнойшрифтабзаца" style:family="text">
      <style:text-properties style:font-name="Times New Roman" fo:color="#000000" fo:font-size="14pt" style:font-size-asian="14pt"/>
    </style:style>
    <style:style style:name="T9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56" style:parent-style-name="Основнойшрифтабзаца" style:family="text">
      <style:text-properties style:font-name="Times New Roman" fo:color="#000000" fo:font-size="14pt" style:font-size-asian="14pt"/>
    </style:style>
    <style:style style:name="T9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58" style:parent-style-name="Основнойшрифтабзаца" style:family="text">
      <style:text-properties style:font-name="Times New Roman" fo:color="#000000" fo:font-size="14pt" style:font-size-asian="14pt"/>
    </style:style>
    <style:style style:name="T9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0" style:parent-style-name="Основнойшрифтабзаца" style:family="text">
      <style:text-properties style:font-name="Times New Roman" fo:color="#000000" fo:font-size="14pt" style:font-size-asian="14pt"/>
    </style:style>
    <style:style style:name="T9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2" style:parent-style-name="Основнойшрифтабзаца" style:family="text">
      <style:text-properties style:font-name="Times New Roman" fo:color="#000000" fo:font-size="14pt" style:font-size-asian="14pt"/>
    </style:style>
    <style:style style:name="T9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4" style:parent-style-name="Основнойшрифтабзаца" style:family="text">
      <style:text-properties style:font-name="Times New Roman" fo:color="#000000" fo:font-size="14pt" style:font-size-asian="14pt"/>
    </style:style>
    <style:style style:name="T9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6" style:parent-style-name="Основнойшрифтабзаца" style:family="text">
      <style:text-properties style:font-name="Times New Roman" fo:color="#000000" fo:font-size="14pt" style:font-size-asian="14pt"/>
    </style:style>
    <style:style style:name="T9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68" style:parent-style-name="Основнойшрифтабзаца" style:family="text">
      <style:text-properties style:font-name="Times New Roman" fo:color="#000000" fo:font-size="14pt" style:font-size-asian="14pt"/>
    </style:style>
    <style:style style:name="T9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70" style:parent-style-name="Основнойшрифтабзаца" style:family="text">
      <style:text-properties style:font-name="Times New Roman" fo:color="#000000" fo:font-size="14pt" style:font-size-asian="14pt"/>
    </style:style>
    <style:style style:name="T9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72" style:parent-style-name="Основнойшрифтабзаца" style:family="text">
      <style:text-properties style:font-name="Times New Roman" fo:color="#000000" fo:font-size="14pt" style:font-size-asian="14pt"/>
    </style:style>
    <style:style style:name="T9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74" style:parent-style-name="Основнойшрифтабзаца" style:family="text">
      <style:text-properties style:font-name="Times New Roman" fo:color="#000000" fo:font-size="14pt" style:font-size-asian="14pt"/>
    </style:style>
    <style:style style:name="T9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76" style:parent-style-name="Основнойшрифтабзаца" style:family="text">
      <style:text-properties style:font-name="Times New Roman" fo:color="#000000" fo:font-size="14pt" style:font-size-asian="14pt"/>
    </style:style>
    <style:style style:name="T9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78" style:parent-style-name="Основнойшрифтабзаца" style:family="text">
      <style:text-properties style:font-name="Times New Roman" fo:color="#000000" fo:font-size="14pt" style:font-size-asian="14pt"/>
    </style:style>
    <style:style style:name="T9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0" style:parent-style-name="Основнойшрифтабзаца" style:family="text">
      <style:text-properties style:font-name="Times New Roman" fo:color="#000000" fo:font-size="14pt" style:font-size-asian="14pt"/>
    </style:style>
    <style:style style:name="T9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2" style:parent-style-name="Основнойшрифтабзаца" style:family="text">
      <style:text-properties style:font-name="Times New Roman" fo:color="#000000" fo:font-size="14pt" style:font-size-asian="14pt"/>
    </style:style>
    <style:style style:name="T9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4" style:parent-style-name="Основнойшрифтабзаца" style:family="text">
      <style:text-properties style:font-name="Times New Roman" fo:color="#000000" fo:font-size="14pt" style:font-size-asian="14pt"/>
    </style:style>
    <style:style style:name="T9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6" style:parent-style-name="Основнойшрифтабзаца" style:family="text">
      <style:text-properties style:font-name="Times New Roman" fo:color="#000000" fo:font-size="14pt" style:font-size-asian="14pt"/>
    </style:style>
    <style:style style:name="T9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88" style:parent-style-name="Основнойшрифтабзаца" style:family="text">
      <style:text-properties style:font-name="Times New Roman" fo:color="#000000" fo:font-size="14pt" style:font-size-asian="14pt"/>
    </style:style>
    <style:style style:name="T9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90" style:parent-style-name="Основнойшрифтабзаца" style:family="text">
      <style:text-properties style:font-name="Times New Roman" fo:color="#000000" fo:font-size="14pt" style:font-size-asian="14pt"/>
    </style:style>
    <style:style style:name="T9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92" style:parent-style-name="Основнойшрифтабзаца" style:family="text">
      <style:text-properties style:font-name="Times New Roman" fo:color="#000000" fo:font-size="14pt" style:font-size-asian="14pt"/>
    </style:style>
    <style:style style:name="T9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94" style:parent-style-name="Основнойшрифтабзаца" style:family="text">
      <style:text-properties style:font-name="Times New Roman" fo:color="#000000" fo:font-size="14pt" style:font-size-asian="14pt"/>
    </style:style>
    <style:style style:name="T9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96" style:parent-style-name="Основнойшрифтабзаца" style:family="text">
      <style:text-properties style:font-name="Times New Roman" fo:color="#000000" fo:font-size="14pt" style:font-size-asian="14pt"/>
    </style:style>
    <style:style style:name="T9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998" style:parent-style-name="Основнойшрифтабзаца" style:family="text">
      <style:text-properties style:font-name="Times New Roman" fo:color="#000000" fo:font-size="14pt" style:font-size-asian="14pt"/>
    </style:style>
    <style:style style:name="T9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0" style:parent-style-name="Основнойшрифтабзаца" style:family="text">
      <style:text-properties style:font-name="Times New Roman" fo:color="#000000" fo:font-size="14pt" style:font-size-asian="14pt"/>
    </style:style>
    <style:style style:name="T10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2" style:parent-style-name="Основнойшрифтабзаца" style:family="text">
      <style:text-properties style:font-name="Times New Roman" fo:color="#000000" fo:font-size="14pt" style:font-size-asian="14pt"/>
    </style:style>
    <style:style style:name="T10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4" style:parent-style-name="Основнойшрифтабзаца" style:family="text">
      <style:text-properties style:font-name="Times New Roman" fo:color="#000000" fo:font-size="14pt" style:font-size-asian="14pt"/>
    </style:style>
    <style:style style:name="T10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6" style:parent-style-name="Основнойшрифтабзаца" style:family="text">
      <style:text-properties style:font-name="Times New Roman" fo:color="#000000" fo:font-size="14pt" style:font-size-asian="14pt"/>
    </style:style>
    <style:style style:name="T10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08" style:parent-style-name="Основнойшрифтабзаца" style:family="text">
      <style:text-properties style:font-name="Times New Roman" fo:color="#000000" fo:font-size="14pt" style:font-size-asian="14pt"/>
    </style:style>
    <style:style style:name="T10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10" style:parent-style-name="Основнойшрифтабзаца" style:family="text">
      <style:text-properties style:font-name="Times New Roman" fo:color="#000000" fo:font-size="14pt" style:font-size-asian="14pt"/>
    </style:style>
    <style:style style:name="T10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12" style:parent-style-name="Основнойшрифтабзаца" style:family="text">
      <style:text-properties style:font-name="Times New Roman" fo:color="#000000" fo:font-size="14pt" style:font-size-asian="14pt"/>
    </style:style>
    <style:style style:name="T10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14" style:parent-style-name="Основнойшрифтабзаца" style:family="text">
      <style:text-properties style:font-name="Times New Roman" fo:color="#000000" fo:font-size="14pt" style:font-size-asian="14pt"/>
    </style:style>
    <style:style style:name="T10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16" style:parent-style-name="Основнойшрифтабзаца" style:family="text">
      <style:text-properties style:font-name="Times New Roman" fo:color="#000000" fo:font-size="14pt" style:font-size-asian="14pt"/>
    </style:style>
    <style:style style:name="T10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18" style:parent-style-name="Основнойшрифтабзаца" style:family="text">
      <style:text-properties style:font-name="Times New Roman" fo:color="#000000" fo:font-size="14pt" style:font-size-asian="14pt"/>
    </style:style>
    <style:style style:name="T10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0" style:parent-style-name="Основнойшрифтабзаца" style:family="text">
      <style:text-properties style:font-name="Times New Roman" fo:color="#000000" fo:font-size="14pt" style:font-size-asian="14pt"/>
    </style:style>
    <style:style style:name="T10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2" style:parent-style-name="Основнойшрифтабзаца" style:family="text">
      <style:text-properties style:font-name="Times New Roman" fo:color="#000000" fo:font-size="14pt" style:font-size-asian="14pt"/>
    </style:style>
    <style:style style:name="T10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4" style:parent-style-name="Основнойшрифтабзаца" style:family="text">
      <style:text-properties style:font-name="Times New Roman" fo:color="#000000" fo:font-size="14pt" style:font-size-asian="14pt"/>
    </style:style>
    <style:style style:name="T10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6" style:parent-style-name="Основнойшрифтабзаца" style:family="text">
      <style:text-properties style:font-name="Times New Roman" fo:color="#000000" fo:font-size="14pt" style:font-size-asian="14pt"/>
    </style:style>
    <style:style style:name="T10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28" style:parent-style-name="Основнойшрифтабзаца" style:family="text">
      <style:text-properties style:font-name="Times New Roman" fo:color="#000000" fo:font-size="14pt" style:font-size-asian="14pt"/>
    </style:style>
    <style:style style:name="T10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0" style:parent-style-name="Основнойшрифтабзаца" style:family="text">
      <style:text-properties style:font-name="Times New Roman" fo:color="#000000" fo:font-size="14pt" style:font-size-asian="14pt"/>
    </style:style>
    <style:style style:name="T10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2" style:parent-style-name="Основнойшрифтабзаца" style:family="text">
      <style:text-properties style:font-name="Times New Roman" fo:color="#000000" fo:font-size="14pt" style:font-size-asian="14pt"/>
    </style:style>
    <style:style style:name="T10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4" style:parent-style-name="Основнойшрифтабзаца" style:family="text">
      <style:text-properties style:font-name="Times New Roman" fo:color="#000000" fo:font-size="14pt" style:font-size-asian="14pt"/>
    </style:style>
    <style:style style:name="T10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50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10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69" style:parent-style-name="Основнойшрифтабзаца" style:family="text">
      <style:text-properties style:font-name="Times New Roman" fo:color="#000000" fo:font-size="14pt" style:font-size-asian="14pt"/>
    </style:style>
    <style:style style:name="T10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71" style:parent-style-name="Основнойшрифтабзаца" style:family="text">
      <style:text-properties style:font-name="Times New Roman" fo:color="#000000" fo:font-size="14pt" style:font-size-asian="14pt"/>
    </style:style>
    <style:style style:name="T10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73" style:parent-style-name="Основнойшрифтабзаца" style:family="text">
      <style:text-properties style:font-name="Times New Roman" fo:color="#000000" fo:font-size="14pt" style:font-size-asian="14pt"/>
    </style:style>
    <style:style style:name="T1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75" style:parent-style-name="Основнойшрифтабзаца" style:family="text">
      <style:text-properties style:font-name="Times New Roman" fo:color="#000000" fo:font-size="14pt" style:font-size-asian="14pt"/>
    </style:style>
    <style:style style:name="T1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77" style:parent-style-name="Основнойшрифтабзаца" style:family="text">
      <style:text-properties style:font-name="Times New Roman" fo:color="#000000" fo:font-size="14pt" style:font-size-asian="14pt"/>
    </style:style>
    <style:style style:name="T1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79" style:parent-style-name="Основнойшрифтабзаца" style:family="text">
      <style:text-properties style:font-name="Times New Roman" fo:color="#000000" fo:font-size="14pt" style:font-size-asian="14pt"/>
    </style:style>
    <style:style style:name="T1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1" style:parent-style-name="Основнойшрифтабзаца" style:family="text">
      <style:text-properties style:font-name="Times New Roman" fo:color="#000000" fo:font-size="14pt" style:font-size-asian="14pt"/>
    </style:style>
    <style:style style:name="T1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3" style:parent-style-name="Основнойшрифтабзаца" style:family="text">
      <style:text-properties style:font-name="Times New Roman" fo:color="#000000" fo:font-size="14pt" style:font-size-asian="14pt"/>
    </style:style>
    <style:style style:name="T1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5" style:parent-style-name="Основнойшрифтабзаца" style:family="text">
      <style:text-properties style:font-name="Times New Roman" fo:color="#000000" fo:font-size="14pt" style:font-size-asian="14pt"/>
    </style:style>
    <style:style style:name="T1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7" style:parent-style-name="Основнойшрифтабзаца" style:family="text">
      <style:text-properties style:font-name="Times New Roman" fo:color="#000000" fo:font-size="14pt" style:font-size-asian="14pt"/>
    </style:style>
    <style:style style:name="T10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89" style:parent-style-name="Основнойшрифтабзаца" style:family="text">
      <style:text-properties style:font-name="Times New Roman" fo:color="#000000" fo:font-size="14pt" style:font-size-asian="14pt"/>
    </style:style>
    <style:style style:name="T10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91" style:parent-style-name="Основнойшрифтабзаца" style:family="text">
      <style:text-properties style:font-name="Times New Roman" fo:color="#000000" fo:font-size="14pt" style:font-size-asian="14pt"/>
    </style:style>
    <style:style style:name="T10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93" style:parent-style-name="Основнойшрифтабзаца" style:family="text">
      <style:text-properties style:font-name="Times New Roman" fo:color="#000000" fo:font-size="14pt" style:font-size-asian="14pt"/>
    </style:style>
    <style:style style:name="T10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95" style:parent-style-name="Основнойшрифтабзаца" style:family="text">
      <style:text-properties style:font-name="Times New Roman" fo:color="#000000" fo:font-size="14pt" style:font-size-asian="14pt"/>
    </style:style>
    <style:style style:name="T1096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1097" style:parent-style-name="Основнойшрифтабзаца" style:family="text">
      <style:text-properties style:font-name="Times New Roman" fo:color="#000000" fo:font-size="14pt" style:font-size-asian="14pt"/>
    </style:style>
    <style:style style:name="T10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099" style:parent-style-name="Основнойшрифтабзаца" style:family="text">
      <style:text-properties style:font-name="Times New Roman" fo:color="#000000" fo:font-size="14pt" style:font-size-asian="14pt"/>
    </style:style>
    <style:style style:name="T11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1" style:parent-style-name="Основнойшрифтабзаца" style:family="text">
      <style:text-properties style:font-name="Times New Roman" fo:color="#000000" fo:font-size="14pt" style:font-size-asian="14pt"/>
    </style:style>
    <style:style style:name="T11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3" style:parent-style-name="Основнойшрифтабзаца" style:family="text">
      <style:text-properties style:font-name="Times New Roman" fo:color="#000000" fo:font-size="14pt" style:font-size-asian="14pt"/>
    </style:style>
    <style:style style:name="T11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5" style:parent-style-name="Основнойшрифтабзаца" style:family="text">
      <style:text-properties style:font-name="Times New Roman" fo:color="#000000" fo:font-size="14pt" style:font-size-asian="14pt"/>
    </style:style>
    <style:style style:name="T11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7" style:parent-style-name="Основнойшрифтабзаца" style:family="text">
      <style:text-properties style:font-name="Times New Roman" fo:color="#000000" fo:font-size="14pt" style:font-size-asian="14pt"/>
    </style:style>
    <style:style style:name="T11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09" style:parent-style-name="Основнойшрифтабзаца" style:family="text">
      <style:text-properties style:font-name="Times New Roman" fo:color="#000000" fo:font-size="14pt" style:font-size-asian="14pt"/>
    </style:style>
    <style:style style:name="T11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11" style:parent-style-name="Основнойшрифтабзаца" style:family="text">
      <style:text-properties style:font-name="Times New Roman" fo:color="#000000" fo:font-size="14pt" style:font-size-asian="14pt"/>
    </style:style>
    <style:style style:name="T11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13" style:parent-style-name="Основнойшрифтабзаца" style:family="text">
      <style:text-properties style:font-name="Times New Roman" fo:color="#000000" fo:font-size="14pt" style:font-size-asian="14pt"/>
    </style:style>
    <style:style style:name="T11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15" style:parent-style-name="Основнойшрифтабзаца" style:family="text">
      <style:text-properties style:font-name="Times New Roman" fo:color="#000000" fo:font-size="14pt" style:font-size-asian="14pt"/>
    </style:style>
    <style:style style:name="T11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17" style:parent-style-name="Основнойшрифтабзаца" style:family="text">
      <style:text-properties style:font-name="Times New Roman" fo:color="#000000" fo:font-size="14pt" style:font-size-asian="14pt"/>
    </style:style>
    <style:style style:name="T11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19" style:parent-style-name="Основнойшрифтабзаца" style:family="text">
      <style:text-properties style:font-name="Times New Roman" fo:color="#000000" fo:font-size="14pt" style:font-size-asian="14pt"/>
    </style:style>
    <style:style style:name="T11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1" style:parent-style-name="Основнойшрифтабзаца" style:family="text">
      <style:text-properties style:font-name="Times New Roman" fo:color="#000000" fo:font-size="14pt" style:font-size-asian="14pt"/>
    </style:style>
    <style:style style:name="T11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3" style:parent-style-name="Основнойшрифтабзаца" style:family="text">
      <style:text-properties style:font-name="Times New Roman" fo:color="#000000" fo:font-size="14pt" style:font-size-asian="14pt"/>
    </style:style>
    <style:style style:name="T11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5" style:parent-style-name="Основнойшрифтабзаца" style:family="text">
      <style:text-properties style:font-name="Times New Roman" fo:color="#000000" fo:font-size="14pt" style:font-size-asian="14pt"/>
    </style:style>
    <style:style style:name="T11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7" style:parent-style-name="Основнойшрифтабзаца" style:family="text">
      <style:text-properties style:font-name="Times New Roman" fo:color="#000000" fo:font-size="14pt" style:font-size-asian="14pt"/>
    </style:style>
    <style:style style:name="T11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29" style:parent-style-name="Основнойшрифтабзаца" style:family="text">
      <style:text-properties style:font-name="Times New Roman" fo:color="#000000" fo:font-size="14pt" style:font-size-asian="14pt"/>
    </style:style>
    <style:style style:name="T11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31" style:parent-style-name="Основнойшрифтабзаца" style:family="text">
      <style:text-properties style:font-name="Times New Roman" fo:color="#000000" fo:font-size="14pt" style:font-size-asian="14pt"/>
    </style:style>
    <style:style style:name="T11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33" style:parent-style-name="Основнойшрифтабзаца" style:family="text">
      <style:text-properties style:font-name="Times New Roman" fo:color="#000000" fo:font-size="14pt" style:font-size-asian="14pt"/>
    </style:style>
    <style:style style:name="T11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35" style:parent-style-name="Основнойшрифтабзаца" style:family="text">
      <style:text-properties style:font-name="Times New Roman" fo:color="#000000" fo:font-size="14pt" style:font-size-asian="14pt"/>
    </style:style>
    <style:style style:name="T11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37" style:parent-style-name="Основнойшрифтабзаца" style:family="text">
      <style:text-properties style:font-name="Times New Roman" fo:color="#000000" fo:font-size="14pt" style:font-size-asian="14pt"/>
    </style:style>
    <style:style style:name="T11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39" style:parent-style-name="Основнойшрифтабзаца" style:family="text">
      <style:text-properties style:font-name="Times New Roman" fo:color="#000000" fo:font-size="14pt" style:font-size-asian="14pt"/>
    </style:style>
    <style:style style:name="T11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1141" style:parent-style-name="Обычный" style:family="paragraph">
      <style:paragraph-properties fo:margin-bottom="0.1562in"/>
    </style:style>
    <style:style style:name="T1142" style:parent-style-name="Основнойшрифтабзаца" style:family="text">
      <style:text-properties style:font-name="Times New Roman" fo:color="#000000" fo:font-size="14pt" style:font-size-asian="14pt"/>
    </style:style>
    <style:style style:name="P1143" style:parent-style-name="Обычный" style:family="paragraph">
      <style:paragraph-properties fo:margin-bottom="0.1562in"/>
    </style:style>
    <style:style style:name="T1144" style:parent-style-name="Основнойшрифтабзаца" style:family="text">
      <style:text-properties style:font-name="Times New Roman" fo:color="#000000" fo:font-size="14pt" style:font-size-asian="14pt"/>
    </style:style>
    <style:style style:name="P1145" style:parent-style-name="Обычный" style:family="paragraph">
      <style:paragraph-properties fo:margin-bottom="0.1562in"/>
    </style:style>
    <style:style style:name="T114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147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1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1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1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1228" style:parent-style-name="Обычный" style:family="paragraph">
      <style:paragraph-properties fo:margin-bottom="0.1562in"/>
    </style:style>
    <style:style style:name="T1229" style:parent-style-name="Основнойшрифтабзаца" style:family="text">
      <style:text-properties style:font-name="Times New Roman" fo:color="#000000" fo:font-size="14pt" style:font-size-asian="14pt"/>
    </style:style>
    <style:style style:name="P1230" style:parent-style-name="Обычный" style:family="paragraph">
      <style:paragraph-properties fo:margin-bottom="0.1562in"/>
    </style:style>
    <style:style style:name="T1231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232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23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23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23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236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237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238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23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240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2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2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2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3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3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4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4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5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5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6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6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7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1812" style:parent-style-name="Обычный" style:family="paragraph">
      <style:paragraph-properties fo:margin-bottom="0.1562in"/>
    </style:style>
    <style:style style:name="T1813" style:parent-style-name="Основнойшрифтабзаца" style:family="text">
      <style:text-properties style:font-name="Times New Roman" fo:color="#000000" fo:font-size="14pt" style:font-size-asian="14pt"/>
    </style:style>
    <style:style style:name="P1814" style:parent-style-name="Обычный" style:family="paragraph">
      <style:paragraph-properties fo:margin-bottom="0.1562in"/>
    </style:style>
    <style:style style:name="T181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816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817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818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81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820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821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822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82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182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18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8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8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9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5" style:parent-style-name="Основнойшрифтабзаца" style:family="text">
      <style:text-properties style:font-name="Times New Roman" fo:color="#000000" fo:font-size="14pt" style:font-size-asian="14pt"/>
    </style:style>
    <style:style style:name="T19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7" style:parent-style-name="Основнойшрифтабзаца" style:family="text">
      <style:text-properties style:font-name="Times New Roman" fo:color="#000000" fo:font-size="14pt" style:font-size-asian="14pt"/>
    </style:style>
    <style:style style:name="T19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89" style:parent-style-name="Основнойшрифтабзаца" style:family="text">
      <style:text-properties style:font-name="Times New Roman" fo:color="#000000" fo:font-size="14pt" style:font-size-asian="14pt"/>
    </style:style>
    <style:style style:name="T19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91" style:parent-style-name="Основнойшрифтабзаца" style:family="text">
      <style:text-properties style:font-name="Times New Roman" fo:color="#000000" fo:font-size="14pt" style:font-size-asian="14pt"/>
    </style:style>
    <style:style style:name="T19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93" style:parent-style-name="Основнойшрифтабзаца" style:family="text">
      <style:text-properties style:font-name="Times New Roman" fo:color="#000000" fo:font-size="14pt" style:font-size-asian="14pt"/>
    </style:style>
    <style:style style:name="T19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96" style:parent-style-name="Основнойшрифтабзаца" style:family="text">
      <style:text-properties style:font-name="Times New Roman" fo:color="#000000" fo:font-size="14pt" style:font-size-asian="14pt"/>
    </style:style>
    <style:style style:name="T19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1998" style:parent-style-name="Основнойшрифтабзаца" style:family="text">
      <style:text-properties style:font-name="Times New Roman" fo:color="#000000" fo:font-size="14pt" style:font-size-asian="14pt"/>
    </style:style>
    <style:style style:name="T19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0" style:parent-style-name="Основнойшрифтабзаца" style:family="text">
      <style:text-properties style:font-name="Times New Roman" fo:color="#000000" fo:font-size="14pt" style:font-size-asian="14pt"/>
    </style:style>
    <style:style style:name="T20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2" style:parent-style-name="Основнойшрифтабзаца" style:family="text">
      <style:text-properties style:font-name="Times New Roman" fo:color="#000000" fo:font-size="14pt" style:font-size-asian="14pt"/>
    </style:style>
    <style:style style:name="T20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4" style:parent-style-name="Основнойшрифтабзаца" style:family="text">
      <style:text-properties style:font-name="Times New Roman" fo:color="#000000" fo:font-size="14pt" style:font-size-asian="14pt"/>
    </style:style>
    <style:style style:name="T20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6" style:parent-style-name="Основнойшрифтабзаца" style:family="text">
      <style:text-properties style:font-name="Times New Roman" fo:color="#000000" fo:font-size="14pt" style:font-size-asian="14pt"/>
    </style:style>
    <style:style style:name="T20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08" style:parent-style-name="Основнойшрифтабзаца" style:family="text">
      <style:text-properties style:font-name="Times New Roman" fo:color="#000000" fo:font-size="14pt" style:font-size-asian="14pt"/>
    </style:style>
    <style:style style:name="T20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10" style:parent-style-name="Основнойшрифтабзаца" style:family="text">
      <style:text-properties style:font-name="Times New Roman" fo:color="#000000" fo:font-size="14pt" style:font-size-asian="14pt"/>
    </style:style>
    <style:style style:name="T20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12" style:parent-style-name="Основнойшрифтабзаца" style:family="text">
      <style:text-properties style:font-name="Times New Roman" fo:color="#000000" fo:font-size="14pt" style:font-size-asian="14pt"/>
    </style:style>
    <style:style style:name="T20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14" style:parent-style-name="Основнойшрифтабзаца" style:family="text">
      <style:text-properties style:font-name="Times New Roman" fo:color="#000000" fo:font-size="14pt" style:font-size-asian="14pt"/>
    </style:style>
    <style:style style:name="T20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16" style:parent-style-name="Основнойшрифтабзаца" style:family="text">
      <style:text-properties style:font-name="Times New Roman" fo:color="#000000" fo:font-size="14pt" style:font-size-asian="14pt"/>
    </style:style>
    <style:style style:name="T20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18" style:parent-style-name="Основнойшрифтабзаца" style:family="text">
      <style:text-properties style:font-name="Times New Roman" fo:color="#000000" fo:font-size="14pt" style:font-size-asian="14pt"/>
    </style:style>
    <style:style style:name="T20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0" style:parent-style-name="Основнойшрифтабзаца" style:family="text">
      <style:text-properties style:font-name="Times New Roman" fo:color="#000000" fo:font-size="14pt" style:font-size-asian="14pt"/>
    </style:style>
    <style:style style:name="T20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2" style:parent-style-name="Основнойшрифтабзаца" style:family="text">
      <style:text-properties style:font-name="Times New Roman" fo:color="#000000" fo:font-size="14pt" style:font-size-asian="14pt"/>
    </style:style>
    <style:style style:name="T20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4" style:parent-style-name="Основнойшрифтабзаца" style:family="text">
      <style:text-properties style:font-name="Times New Roman" fo:color="#000000" fo:font-size="14pt" style:font-size-asian="14pt"/>
    </style:style>
    <style:style style:name="T20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6" style:parent-style-name="Основнойшрифтабзаца" style:family="text">
      <style:text-properties style:font-name="Times New Roman" fo:color="#000000" fo:font-size="14pt" style:font-size-asian="14pt"/>
    </style:style>
    <style:style style:name="T20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28" style:parent-style-name="Основнойшрифтабзаца" style:family="text">
      <style:text-properties style:font-name="Times New Roman" fo:color="#000000" fo:font-size="14pt" style:font-size-asian="14pt"/>
    </style:style>
    <style:style style:name="T20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30" style:parent-style-name="Основнойшрифтабзаца" style:family="text">
      <style:text-properties style:font-name="Times New Roman" fo:color="#000000" fo:font-size="14pt" style:font-size-asian="14pt"/>
    </style:style>
    <style:style style:name="T20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32" style:parent-style-name="Основнойшрифтабзаца" style:family="text">
      <style:text-properties style:font-name="Times New Roman" fo:color="#000000" fo:font-size="14pt" style:font-size-asian="14pt"/>
    </style:style>
    <style:style style:name="T20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34" style:parent-style-name="Основнойшрифтабзаца" style:family="text">
      <style:text-properties style:font-name="Times New Roman" fo:color="#000000" fo:font-size="14pt" style:font-size-asian="14pt"/>
    </style:style>
    <style:style style:name="T20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36" style:parent-style-name="Основнойшрифтабзаца" style:family="text">
      <style:text-properties style:font-name="Times New Roman" fo:color="#000000" fo:font-size="14pt" style:font-size-asian="14pt"/>
    </style:style>
    <style:style style:name="T20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38" style:parent-style-name="Основнойшрифтабзаца" style:family="text">
      <style:text-properties style:font-name="Times New Roman" fo:color="#000000" fo:font-size="14pt" style:font-size-asian="14pt"/>
    </style:style>
    <style:style style:name="T20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0" style:parent-style-name="Основнойшрифтабзаца" style:family="text">
      <style:text-properties style:font-name="Times New Roman" fo:color="#000000" fo:font-size="14pt" style:font-size-asian="14pt"/>
    </style:style>
    <style:style style:name="T20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2" style:parent-style-name="Основнойшрифтабзаца" style:family="text">
      <style:text-properties style:font-name="Times New Roman" fo:color="#000000" fo:font-size="14pt" style:font-size-asian="14pt"/>
    </style:style>
    <style:style style:name="T20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4" style:parent-style-name="Основнойшрифтабзаца" style:family="text">
      <style:text-properties style:font-name="Times New Roman" fo:color="#000000" fo:font-size="14pt" style:font-size-asian="14pt"/>
    </style:style>
    <style:style style:name="T20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6" style:parent-style-name="Основнойшрифтабзаца" style:family="text">
      <style:text-properties style:font-name="Times New Roman" fo:color="#000000" fo:font-size="14pt" style:font-size-asian="14pt"/>
    </style:style>
    <style:style style:name="T20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48" style:parent-style-name="Основнойшрифтабзаца" style:family="text">
      <style:text-properties style:font-name="Times New Roman" fo:color="#000000" fo:font-size="14pt" style:font-size-asian="14pt"/>
    </style:style>
    <style:style style:name="T20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50" style:parent-style-name="Основнойшрифтабзаца" style:family="text">
      <style:text-properties style:font-name="Times New Roman" fo:color="#000000" fo:font-size="14pt" style:font-size-asian="14pt"/>
    </style:style>
    <style:style style:name="T20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52" style:parent-style-name="Основнойшрифтабзаца" style:family="text">
      <style:text-properties style:font-name="Times New Roman" fo:color="#000000" fo:font-size="14pt" style:font-size-asian="14pt"/>
    </style:style>
    <style:style style:name="T20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54" style:parent-style-name="Основнойшрифтабзаца" style:family="text">
      <style:text-properties style:font-name="Times New Roman" fo:color="#000000" fo:font-size="14pt" style:font-size-asian="14pt"/>
    </style:style>
    <style:style style:name="T20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56" style:parent-style-name="Основнойшрифтабзаца" style:family="text">
      <style:text-properties style:font-name="Times New Roman" fo:color="#000000" fo:font-size="14pt" style:font-size-asian="14pt"/>
    </style:style>
    <style:style style:name="T20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58" style:parent-style-name="Основнойшрифтабзаца" style:family="text">
      <style:text-properties style:font-name="Times New Roman" fo:color="#000000" fo:font-size="14pt" style:font-size-asian="14pt"/>
    </style:style>
    <style:style style:name="T20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0" style:parent-style-name="Основнойшрифтабзаца" style:family="text">
      <style:text-properties style:font-name="Times New Roman" fo:color="#000000" fo:font-size="14pt" style:font-size-asian="14pt"/>
    </style:style>
    <style:style style:name="T20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2" style:parent-style-name="Основнойшрифтабзаца" style:family="text">
      <style:text-properties style:font-name="Times New Roman" fo:color="#000000" fo:font-size="14pt" style:font-size-asian="14pt"/>
    </style:style>
    <style:style style:name="T20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4" style:parent-style-name="Основнойшрифтабзаца" style:family="text">
      <style:text-properties style:font-name="Times New Roman" fo:color="#000000" fo:font-size="14pt" style:font-size-asian="14pt"/>
    </style:style>
    <style:style style:name="T20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6" style:parent-style-name="Основнойшрифтабзаца" style:family="text">
      <style:text-properties style:font-name="Times New Roman" fo:color="#000000" fo:font-size="14pt" style:font-size-asian="14pt"/>
    </style:style>
    <style:style style:name="T20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68" style:parent-style-name="Основнойшрифтабзаца" style:family="text">
      <style:text-properties style:font-name="Times New Roman" fo:color="#000000" fo:font-size="14pt" style:font-size-asian="14pt"/>
    </style:style>
    <style:style style:name="T20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70" style:parent-style-name="Основнойшрифтабзаца" style:family="text">
      <style:text-properties style:font-name="Times New Roman" fo:color="#000000" fo:font-size="14pt" style:font-size-asian="14pt"/>
    </style:style>
    <style:style style:name="T20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72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20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0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0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1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1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2251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252" style:parent-style-name="Основнойшрифтабзаца" style:family="text">
      <style:text-properties style:font-name="Times New Roman" fo:color="#000000" fo:font-size="14pt" style:font-size-asian="14pt"/>
    </style:style>
    <style:style style:name="T22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54" style:parent-style-name="Основнойшрифтабзаца" style:family="text">
      <style:text-properties style:font-name="Times New Roman" fo:color="#000000" fo:font-size="14pt" style:font-size-asian="14pt"/>
    </style:style>
    <style:style style:name="T22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56" style:parent-style-name="Основнойшрифтабзаца" style:family="text">
      <style:text-properties style:font-name="Times New Roman" fo:color="#000000" fo:font-size="14pt" style:font-size-asian="14pt"/>
    </style:style>
    <style:style style:name="T22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58" style:parent-style-name="Основнойшрифтабзаца" style:family="text">
      <style:text-properties style:font-name="Times New Roman" fo:color="#000000" fo:font-size="14pt" style:font-size-asian="14pt"/>
    </style:style>
    <style:style style:name="T22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60" style:parent-style-name="Основнойшрифтабзаца" style:family="text">
      <style:text-properties style:font-name="Times New Roman" fo:color="#000000" fo:font-size="14pt" style:font-size-asian="14pt"/>
    </style:style>
    <style:style style:name="T22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62" style:parent-style-name="Основнойшрифтабзаца" style:family="text">
      <style:text-properties style:font-name="Times New Roman" fo:color="#000000" fo:font-size="14pt" style:font-size-asian="14pt"/>
    </style:style>
    <style:style style:name="T22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2264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265" style:parent-style-name="Основнойшрифтабзаца" style:family="text">
      <style:text-properties style:font-name="Times New Roman" fo:color="#000000" fo:font-size="14pt" style:font-size-asian="14pt"/>
    </style:style>
    <style:style style:name="T22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67" style:parent-style-name="Основнойшрифтабзаца" style:family="text">
      <style:text-properties style:font-name="Times New Roman" fo:color="#000000" fo:font-size="14pt" style:font-size-asian="14pt"/>
    </style:style>
    <style:style style:name="T22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69" style:parent-style-name="Основнойшрифтабзаца" style:family="text">
      <style:text-properties style:font-name="Times New Roman" fo:color="#000000" fo:font-size="14pt" style:font-size-asian="14pt"/>
    </style:style>
    <style:style style:name="T22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71" style:parent-style-name="Основнойшрифтабзаца" style:family="text">
      <style:text-properties style:font-name="Times New Roman" fo:color="#000000" fo:font-size="14pt" style:font-size-asian="14pt"/>
    </style:style>
    <style:style style:name="T22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2273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274" style:parent-style-name="Основнойшрифтабзаца" style:family="text">
      <style:text-properties style:font-name="Times New Roman" fo:color="#000000" fo:font-size="14pt" style:font-size-asian="14pt"/>
    </style:style>
    <style:style style:name="T22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76" style:parent-style-name="Основнойшрифтабзаца" style:family="text">
      <style:text-properties style:font-name="Times New Roman" fo:color="#000000" fo:font-size="14pt" style:font-size-asian="14pt"/>
    </style:style>
    <style:style style:name="T22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78" style:parent-style-name="Основнойшрифтабзаца" style:family="text">
      <style:text-properties style:font-name="Times New Roman" fo:color="#000000" fo:font-size="14pt" style:font-size-asian="14pt"/>
    </style:style>
    <style:style style:name="T22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0" style:parent-style-name="Основнойшрифтабзаца" style:family="text">
      <style:text-properties style:font-name="Times New Roman" fo:color="#000000" fo:font-size="14pt" style:font-size-asian="14pt"/>
    </style:style>
    <style:style style:name="T22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2" style:parent-style-name="Основнойшрифтабзаца" style:family="text">
      <style:text-properties style:font-name="Times New Roman" fo:color="#000000" fo:font-size="14pt" style:font-size-asian="14pt"/>
    </style:style>
    <style:style style:name="T22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4" style:parent-style-name="Основнойшрифтабзаца" style:family="text">
      <style:text-properties style:font-name="Times New Roman" fo:color="#000000" fo:font-size="14pt" style:font-size-asian="14pt"/>
    </style:style>
    <style:style style:name="T22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2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2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3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3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4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4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5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5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6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6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7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7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8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8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29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29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55" style:parent-style-name="Основнойшрифтабзаца" style:family="text">
      <style:text-properties style:font-name-asian="Calibri" style:font-name-complex="Calibri" fo:font-style="italic" style:font-style-asian="italic" fo:color="#000000" fo:font-size="14pt" style:font-size-asian="14pt"/>
    </style:style>
    <style:style style:name="T3056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30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0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1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1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50" style:parent-style-name="Основнойшрифтабзаца" style:family="text">
      <style:text-properties style:font-name-asian="Calibri" style:font-name-complex="Calibri" fo:font-style="italic" style:font-style-asian="italic" fo:color="#000000" fo:font-size="14pt" style:font-size-asian="14pt"/>
    </style:style>
    <style:style style:name="T3251" style:parent-style-name="Основнойшрифтабзаца" style:family="text">
      <style:text-properties style:font-name="inherit" style:font-name-asian="inherit" style:font-name-complex="inherit" fo:font-style="italic" style:font-style-asian="italic" fo:color="#000000" fo:font-size="14pt" style:font-size-asian="14pt"/>
    </style:style>
    <style:style style:name="T32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61" style:parent-style-name="Основнойшрифтабзаца" style:family="text">
      <style:text-properties style:font-name="inherit" style:font-name-asian="inherit" style:font-name-complex="inherit" fo:font-style="italic" style:font-style-asian="italic" fo:color="#000000" fo:font-size="14pt" style:font-size-asian="14pt"/>
    </style:style>
    <style:style style:name="T32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2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2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3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3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4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4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80" style:parent-style-name="Основнойшрифтабзаца" style:family="text">
      <style:text-properties style:font-name-asian="Calibri" style:font-name-complex="Calibri" fo:font-style="italic" style:font-style-asian="italic" fo:color="#000000" fo:font-size="14pt" style:font-size-asian="14pt"/>
    </style:style>
    <style:style style:name="T3581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35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5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6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7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8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06" style:parent-style-name="Основнойшрифтабзаца" style:family="text">
      <style:text-properties style:font-name-asian="Calibri" style:font-name-complex="Calibri" fo:font-style="italic" style:font-style-asian="italic" fo:color="#000000" fo:font-size="14pt" style:font-size-asian="14pt"/>
    </style:style>
    <style:style style:name="T3907" style:parent-style-name="Основнойшрифтабзаца" style:family="text">
      <style:text-properties style:font-name="Lato, sans-serif" style:font-name-asian="Lato, sans-serif" style:font-name-complex="Lato, sans-serif" fo:color="#000000" fo:font-size="14pt" style:font-size-asian="14pt"/>
    </style:style>
    <style:style style:name="T39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39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0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1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2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3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3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4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4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5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5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6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6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7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7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8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8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9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49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0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0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091" style:parent-style-name="Обычный" style:family="paragraph">
      <style:paragraph-properties fo:margin-bottom="0.1562in"/>
    </style:style>
    <style:style style:name="T5092" style:parent-style-name="Основнойшрифтабзаца" style:family="text">
      <style:text-properties style:font-name="Times New Roman" fo:color="#000000" fo:font-size="14pt" style:font-size-asian="14pt"/>
    </style:style>
    <style:style style:name="P5093" style:parent-style-name="Обычный" style:family="paragraph">
      <style:paragraph-properties fo:margin-bottom="0.1562in"/>
    </style:style>
    <style:style style:name="T509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095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09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097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09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099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1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1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1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2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2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3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3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4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4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5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5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651" style:parent-style-name="Обычный" style:family="paragraph">
      <style:paragraph-properties fo:margin-bottom="0.1562in"/>
    </style:style>
    <style:style style:name="T5652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653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65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4pt" style:font-size-asian="14pt"/>
    </style:style>
    <style:style style:name="T5655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font-style="italic" style:font-style-asian="italic" fo:color="#000000" fo:font-size="14pt" style:font-size-asian="14pt"/>
    </style:style>
    <style:style style:name="T56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6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6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3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4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4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4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4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4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4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5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5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5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5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5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5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6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6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779" style:parent-style-name="Обычный" style:family="paragraph">
      <style:paragraph-properties fo:margin-bottom="0.1562in"/>
    </style:style>
    <style:style style:name="T5780" style:parent-style-name="Основнойшрифтабзаца" style:family="text">
      <style:text-properties style:font-name="Times New Roman" fo:color="#000000" fo:font-size="14pt" style:font-size-asian="14pt"/>
    </style:style>
    <style:style style:name="P5781" style:parent-style-name="Обычный" style:family="paragraph">
      <style:paragraph-properties fo:margin-bottom="0.1562in"/>
    </style:style>
    <style:style style:name="T5782" style:parent-style-name="Основнойшрифтабзаца" style:family="text">
      <style:text-properties style:font-name="Times New Roman" fo:color="#000000" fo:font-size="14pt" style:font-size-asian="14pt"/>
    </style:style>
    <style:style style:name="P5783" style:parent-style-name="Обычный" style:family="paragraph">
      <style:paragraph-properties fo:margin-bottom="0.1562in"/>
    </style:style>
    <style:style style:name="T5784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5785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5786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578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8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9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9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9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9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79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79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0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865" style:parent-style-name="Обычный" style:family="paragraph">
      <style:paragraph-properties fo:margin-bottom="0.1562in"/>
    </style:style>
    <style:style style:name="T5866" style:parent-style-name="Основнойшрифтабзаца" style:family="text">
      <style:text-properties style:font-name="Times New Roman" fo:color="#000000" fo:font-size="14pt" style:font-size-asian="14pt"/>
    </style:style>
    <style:style style:name="P5867" style:parent-style-name="Обычный" style:family="paragraph">
      <style:paragraph-properties fo:margin-bottom="0.1562in"/>
    </style:style>
    <style:style style:name="T5868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T586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5870" style:parent-style-name="Основнойшрифтабзаца" style:family="text">
      <style:text-properties style:font-name="Lato, sans-serif" style:font-name-asian="Lato, sans-serif" style:font-name-complex="Lato, sans-serif" fo:font-weight="bold" style:font-weight-asian="bold" fo:color="#000000" fo:font-size="14pt" style:font-size-asian="14pt"/>
    </style:style>
    <style:style style:name="P5871" style:parent-style-name="Обычный" style:family="paragraph">
      <style:paragraph-properties fo:margin-bottom="0.1562in"/>
    </style:style>
    <style:style style:name="T5872" style:parent-style-name="Основнойшрифтабзаца" style:family="text">
      <style:text-properties style:font-name="Times New Roman" fo:color="#000000" fo:font-size="14pt" style:font-size-asian="14pt"/>
    </style:style>
    <style:style style:name="P587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8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8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8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904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9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3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3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939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9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5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96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96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6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6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6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7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7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7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7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7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7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8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8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8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8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8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8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8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8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5988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598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59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9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0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0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0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0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0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1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1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1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1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1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1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2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2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2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2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2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2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034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60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3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5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056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605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5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5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6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6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6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6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6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6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7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7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7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7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7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7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8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8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8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087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608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8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9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9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9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97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0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099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100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61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0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0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0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0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0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0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0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1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1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1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1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1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2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2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2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3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31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3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33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35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P6136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61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3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4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4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6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4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48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4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50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5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52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  <style:style style:name="T615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6154" style:parent-style-name="Основнойшрифтабзаца" style:family="text">
      <style:text-properties style:font-name="inherit" style:font-name-asian="inherit" style:font-name-complex="inherit" fo:color="#000000" fo:font-size="14pt" style:font-size-asian="14pt"/>
    </style:style>
  </office:automatic-styles>
  <office:body>
    <office:text text:use-soft-page-breaks="true">
      <text:p text:style-name="P1"><text:span text:style-name="T2">Муниципальное бюджетное образовательное учреждение дополн</text:span><text:span text:style-name="T3">и</text:span><text:span text:style-name="T4">тельного образования «Удомельская детская школа искусств»</text:span></text:p>
      <text:p text:style-name="P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Методическое сообщение на тему: «Работа над ансамблем в классе общего фортепиано»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">Давыдова Людмила Ивановна</text:p>
      <text:p text:style-name="P15">Преподаватель по классу фортепиано</text:p>
      <text:p text:style-name="P16">МБОУ ДО «УДШИ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Тверская область, г.Удомля</text:p>
      <text:p text:style-name="P29">2023 г.</text:p>
      <text:p text:style-name="Обычный"><text:soft-page-break/><text:span text:style-name="T30">Введение</text:span><text:span text:style-name="T31"> </text:span></text:p>
      <text:p text:style-name="Обычный"/>
      <text:p text:style-name="Обычный"><text:span text:style-name="T32">  Формирование</text:span><text:span text:style-name="T33"><text:s/></text:span><text:span text:style-name="T34">потребности</text:span><text:span text:style-name="T35"><text:s/></text:span><text:span text:style-name="T36">коллективного</text:span><text:span text:style-name="T37"><text:s/></text:span><text:span text:style-name="T38">музицирования</text:span><text:span text:style-name="T39"><text:s/></text:span><text:span text:style-name="T40">–</text:span><text:span text:style-name="T41"><text:s/></text:span><text:span text:style-name="T42">одна</text:span><text:span text:style-name="T43"><text:s/></text:span><text:span text:style-name="T44">из</text:span><text:span text:style-name="T45"><text:s/></text:span><text:span text:style-name="T46">главных</text:span><text:span text:style-name="T47"><text:s/></text:span><text:span text:style-name="T48">задач</text:span><text:span text:style-name="T49"><text:s/></text:span><text:span text:style-name="T50">современной</text:span><text:span text:style-name="T51"><text:s/></text:span><text:span text:style-name="T52">музыкальной</text:span><text:span text:style-name="T53"><text:s/></text:span><text:span text:style-name="T54">педагогики</text:span><text:span text:style-name="T55">.<text:s/></text:span><text:span text:style-name="T56">Работа</text:span><text:span text:style-name="T57"><text:s/></text:span><text:span text:style-name="T58">над</text:span><text:span text:style-name="T59"><text:s/></text:span><text:span text:style-name="T60">развитием</text:span><text:span text:style-name="T61"><text:s/></text:span><text:span text:style-name="T62">навыков</text:span><text:span text:style-name="T63"><text:s/></text:span><text:span text:style-name="T64">ансамблевого</text:span><text:span text:style-name="T65"><text:s/></text:span><text:span text:style-name="T66">исполнительства</text:span><text:span text:style-name="T67"><text:s/></text:span><text:span text:style-name="T68">становится</text:span><text:span text:style-name="T69"><text:s/></text:span><text:span text:style-name="T70">центральным</text:span><text:span text:style-name="T71"><text:s/></text:span><text:span text:style-name="T72">звеном</text:span><text:span text:style-name="T73"><text:s/></text:span><text:span text:style-name="T74">общего</text:span><text:span text:style-name="T75"><text:s/></text:span><text:span text:style-name="T76">музыкального</text:span><text:span text:style-name="T77"><text:s/></text:span><text:span text:style-name="T78">образования</text:span><text:span text:style-name="T79">,<text:s/></text:span><text:span text:style-name="T80">в</text:span><text:span text:style-name="T81"><text:s/></text:span><text:span text:style-name="T82">котором</text:span><text:span text:style-name="T83"><text:s/></text:span><text:span text:style-name="T84">пересекаются</text:span><text:span text:style-name="T85"><text:s/></text:span><text:span text:style-name="T86">профессиональные</text:span><text:span text:style-name="T87"><text:s/></text:span><text:span text:style-name="T88">интересы</text:span><text:span text:style-name="T89"><text:s/></text:span><text:span text:style-name="T90">преподавателя</text:span><text:span text:style-name="T91"><text:s/></text:span><text:span text:style-name="T92">с</text:span><text:span text:style-name="T93"><text:s/></text:span><text:span text:style-name="T94">запросами</text:span><text:span text:style-name="T95"><text:s/></text:span><text:span text:style-name="T96">детей</text:span><text:span text:style-name="T97"><text:s/></text:span><text:span text:style-name="T98">и</text:span><text:span text:style-name="T99"><text:s/></text:span><text:span text:style-name="T100">их</text:span><text:span text:style-name="T101"><text:s/></text:span><text:span text:style-name="T102">родителей</text:span><text:span text:style-name="T103">,<text:s/></text:span><text:span text:style-name="T104">что</text:span><text:span text:style-name="T105"><text:s/></text:span><text:span text:style-name="T106">в</text:span><text:span text:style-name="T107"><text:s/></text:span><text:span text:style-name="T108">дальнейшем</text:span><text:span text:style-name="T109"><text:s/></text:span><text:span text:style-name="T110">должно</text:span><text:span text:style-name="T111"><text:s/></text:span><text:span text:style-name="T112">иметь</text:span><text:span text:style-name="T113"><text:s/></text:span><text:span text:style-name="T114">практическое</text:span><text:span text:style-name="T115"><text:s/></text:span><text:span text:style-name="T116">применение</text:span><text:span text:style-name="T117"><text:s/></text:span><text:span text:style-name="T118">в</text:span><text:span text:style-name="T119"><text:s/></text:span><text:span text:style-name="T120">жизни</text:span><text:span text:style-name="T121"><text:s/></text:span><text:span text:style-name="T122">ребенка</text:span><text:span text:style-name="T123"><text:s/></text:span><text:span text:style-name="T124">и</text:span><text:span text:style-name="T125"><text:s/></text:span><text:span text:style-name="T126">после</text:span><text:span text:style-name="T127"><text:s/></text:span><text:span text:style-name="T128">окончания</text:span><text:span text:style-name="T129"><text:s/></text:span><text:span text:style-name="T130">музыкальной</text:span><text:span text:style-name="T131"><text:s/></text:span><text:span text:style-name="T132">школы</text:span><text:span text:style-name="T133">. </text:span></text:p>
      <text:p text:style-name="Обычный"><text:span text:style-name="T134">Ансамблевое</text:span><text:span text:style-name="T135"><text:s/></text:span><text:span text:style-name="T136">музицирование</text:span><text:span text:style-name="T137">,<text:s/></text:span><text:span text:style-name="T138">составляя</text:span><text:span text:style-name="T139"><text:s/></text:span><text:span text:style-name="T140">единый</text:span><text:span text:style-name="T141"><text:s/></text:span><text:span text:style-name="T142">педагогический</text:span><text:span text:style-name="T143"><text:s/></text:span><text:span text:style-name="T144">комплекс</text:span><text:span text:style-name="T145"><text:s/></text:span><text:span text:style-name="T146">с</text:span><text:span text:style-name="T147"><text:s/></text:span><text:span text:style-name="T148">сольным</text:span><text:span text:style-name="T149"><text:s/></text:span><text:span text:style-name="T150">исполнительством</text:span><text:span text:style-name="T151">,<text:s/></text:span><text:span text:style-name="T152">является</text:span><text:span text:style-name="T153"><text:s/>«</text:span><text:span text:style-name="T154">плацдармом</text:span><text:span text:style-name="T155">»<text:s/></text:span><text:span text:style-name="T156">для</text:span><text:span text:style-name="T157"><text:s/></text:span><text:span text:style-name="T158">развития</text:span><text:span text:style-name="T159"><text:s/></text:span><text:span text:style-name="T160">базовых</text:span><text:span text:style-name="T161"><text:s/></text:span><text:span text:style-name="T162">музыкальных</text:span><text:span text:style-name="T163"><text:s/></text:span><text:span text:style-name="T164">способностей</text:span><text:span text:style-name="T165"><text:s/></text:span><text:span text:style-name="T166">учащихся</text:span><text:span text:style-name="T167">:<text:s/></text:span><text:span text:style-name="T168">музыкального</text:span><text:span text:style-name="T169"><text:s/></text:span><text:span text:style-name="T170">слуха</text:span><text:span text:style-name="T171"><text:s/>(</text:span><text:span text:style-name="T172">интонационного</text:span><text:span text:style-name="T173"><text:s/></text:span><text:span text:style-name="T174">и</text:span><text:span text:style-name="T175"><text:s/></text:span><text:span text:style-name="T176">гармонического</text:span><text:span text:style-name="T177">),<text:s/></text:span><text:span text:style-name="T178">чувства</text:span><text:span text:style-name="T179"><text:s/></text:span><text:span text:style-name="T180">ритма</text:span><text:span text:style-name="T181">,<text:s/></text:span><text:span text:style-name="T182">музыкальной</text:span><text:span text:style-name="T183"><text:s/></text:span><text:span text:style-name="T184">памяти</text:span><text:span text:style-name="T185">,<text:s/></text:span><text:span text:style-name="T186">двигательно</text:span><text:span text:style-name="T187">-</text:span><text:span text:style-name="T188">моторных</text:span><text:span text:style-name="T189"><text:s/></text:span><text:span text:style-name="T190">навыков</text:span><text:span text:style-name="T191">;<text:s/></text:span><text:span text:style-name="T192">воспитывает</text:span><text:span text:style-name="T193"><text:s/></text:span><text:span text:style-name="T194">культуру</text:span><text:span text:style-name="T195"><text:s/></text:span><text:span text:style-name="T196">звукоизвлечения</text:span><text:span text:style-name="T197">,<text:s/></text:span><text:span text:style-name="T198">развивает</text:span><text:span text:style-name="T199"><text:s/></text:span><text:span text:style-name="T200">тембровое</text:span><text:span text:style-name="T201"><text:s/></text:span><text:span text:style-name="T202">слышание</text:span><text:span text:style-name="T203">,<text:s/></text:span><text:span text:style-name="T204">воспитывает</text:span><text:span text:style-name="T205"><text:s/></text:span><text:span text:style-name="T206">и</text:span><text:span text:style-name="T207"><text:s/></text:span><text:span text:style-name="T208">формирует</text:span><text:span text:style-name="T209"><text:s/></text:span><text:span text:style-name="T210">художественный</text:span><text:span text:style-name="T211"><text:s/></text:span><text:span text:style-name="T212">вкус</text:span><text:span text:style-name="T213">,<text:s/></text:span><text:span text:style-name="T214">понимание</text:span><text:span text:style-name="T215"><text:s/></text:span><text:span text:style-name="T216">стиля</text:span><text:span text:style-name="T217"><text:s/></text:span><text:span text:style-name="T218">и</text:span><text:span text:style-name="T219"><text:s/></text:span><text:span text:style-name="T220">формы</text:span><text:span text:style-name="T221"><text:s/></text:span><text:span text:style-name="T222">произведения</text:span><text:span text:style-name="T223">.<text:s/></text:span><text:span text:style-name="T224">Владение</text:span><text:span text:style-name="T225"><text:s/></text:span><text:span text:style-name="T226">разнообразной</text:span><text:span text:style-name="T227"><text:s/></text:span><text:span text:style-name="T228">нюансировкой</text:span><text:span text:style-name="T229">,<text:s/></text:span><text:span text:style-name="T230">наличие</text:span><text:span text:style-name="T231"><text:s/></text:span><text:span text:style-name="T232">развитого</text:span><text:span text:style-name="T233"><text:s/></text:span><text:span text:style-name="T234">метроритмического</text:span><text:span text:style-name="T235"><text:s/></text:span><text:span text:style-name="T236">чувства</text:span><text:span text:style-name="T237">,<text:s/></text:span><text:span text:style-name="T238">быстрота</text:span><text:span text:style-name="T239"><text:s/></text:span><text:span text:style-name="T240">реакции</text:span><text:span text:style-name="T241"><text:s/></text:span><text:span text:style-name="T242">–</text:span><text:span text:style-name="T243"><text:s/></text:span><text:span text:style-name="T244">вот</text:span><text:span text:style-name="T245"><text:s/></text:span><text:span text:style-name="T246">те</text:span><text:span text:style-name="T247"><text:s/></text:span><text:span text:style-name="T248">задачи</text:span><text:span text:style-name="T249">,<text:s/></text:span><text:span text:style-name="T250">освоение</text:span><text:span text:style-name="T251"><text:s/></text:span><text:span text:style-name="T252">которых</text:span><text:span text:style-name="T253"><text:s/></text:span><text:span text:style-name="T254">расширяет</text:span><text:span text:style-name="T255"><text:s/></text:span><text:span text:style-name="T256">профессиональный</text:span><text:span text:style-name="T257"><text:s/></text:span><text:span text:style-name="T258">и</text:span><text:span text:style-name="T259"><text:s/></text:span><text:span text:style-name="T260">выразительно</text:span><text:span text:style-name="T261">-</text:span><text:span text:style-name="T262">технический</text:span><text:span text:style-name="T263"><text:s/></text:span><text:span text:style-name="T264">потенциал</text:span><text:span text:style-name="T265"><text:s/></text:span><text:span text:style-name="T266">ансамблистов</text:span><text:span text:style-name="T267"><text:s/></text:span><text:span text:style-name="T268">и</text:span><text:span text:style-name="T269"><text:s/></text:span><text:span text:style-name="T270">является</text:span><text:span text:style-name="T271"><text:s/></text:span><text:span text:style-name="T272">незаменимой</text:span><text:span text:style-name="T273"><text:s/></text:span><text:span text:style-name="T274">школой</text:span><text:span text:style-name="T275"><text:s/></text:span><text:span text:style-name="T276">фортепианной</text:span><text:span text:style-name="T277"><text:s/></text:span><text:span text:style-name="T278">игры</text:span><text:span text:style-name="T279">.<text:s/></text:span><text:span text:style-name="T280">Развиваются</text:span><text:span text:style-name="T281"><text:s/></text:span><text:span text:style-name="T282">профессионально</text:span><text:span text:style-name="T283">-</text:span><text:span text:style-name="T284">психологические</text:span><text:span text:style-name="T285"><text:s/></text:span><text:span text:style-name="T286">качества</text:span><text:span text:style-name="T287">:<text:s/></text:span><text:span text:style-name="T288">наблюдательность</text:span><text:span text:style-name="T289">,<text:s/></text:span><text:span text:style-name="T290">критичность</text:span><text:span text:style-name="T291">,<text:s/></text:span><text:span text:style-name="T292">стремление</text:span><text:span text:style-name="T293"><text:s/></text:span><text:span text:style-name="T294">к</text:span><text:span text:style-name="T295"><text:s/></text:span><text:span text:style-name="T296">совершенствованию</text:span><text:span text:style-name="T297"><text:s/></text:span><text:span text:style-name="T298">собственного</text:span><text:span text:style-name="T299"><text:s/></text:span><text:span text:style-name="T300">звучания</text:span><text:span text:style-name="T301">,<text:s/></text:span><text:span text:style-name="T302">слуховой</text:span><text:span text:style-name="T303"><text:s/></text:span><text:span text:style-name="T304">контроль</text:span><text:span text:style-name="T305">,<text:s/></text:span><text:span text:style-name="T306">рационализация</text:span><text:span text:style-name="T307"><text:s/></text:span><text:span text:style-name="T308">профессиональных</text:span><text:span text:style-name="T309"><text:s/></text:span><text:span text:style-name="T310">игровых</text:span><text:span text:style-name="T311"><text:s/></text:span><text:span text:style-name="T312">движений</text:span><text:span text:style-name="T313">.<text:s/></text:span><text:span text:style-name="T314">В</text:span><text:span text:style-name="T315"><text:s/></text:span><text:span text:style-name="T316">процессе</text:span><text:span text:style-name="T317"><text:s/></text:span><text:span text:style-name="T318">коллективного</text:span><text:span text:style-name="T319"><text:s/></text:span><text:span text:style-name="T320">музицирования</text:span><text:span text:style-name="T321"><text:s/></text:span><text:span text:style-name="T322">происходит</text:span><text:span text:style-name="T323"><text:s/></text:span><text:span text:style-name="T324">постепенное</text:span><text:span text:style-name="T325"><text:s/></text:span><text:span text:style-name="T326">расширение</text:span><text:span text:style-name="T327"><text:s/></text:span><text:span text:style-name="T328">репертуарного</text:span><text:span text:style-name="T329"><text:s/></text:span><text:span text:style-name="T330">кругозора</text:span><text:span text:style-name="T331"><text:s/></text:span><text:span text:style-name="T332">и</text:span><text:span text:style-name="T333"><text:s/></text:span><text:span text:style-name="T334">накопление</text:span><text:span text:style-name="T335"><text:s/></text:span><text:span text:style-name="T336">музыкально</text:span><text:span text:style-name="T337">-</text:span><text:span text:style-name="T338">теоретических</text:span><text:span text:style-name="T339"><text:s/></text:span><text:span text:style-name="T340">и</text:span><text:span text:style-name="T341"><text:s/></text:span><text:span text:style-name="T342">музыкально</text:span><text:span text:style-name="T343">-</text:span><text:span text:style-name="T344">исторических</text:span><text:span text:style-name="T345"><text:s/></text:span><text:span text:style-name="T346">сведений</text:span><text:span text:style-name="T347">,<text:s/></text:span><text:span text:style-name="T348">что</text:span><text:span text:style-name="T349"><text:s/></text:span><text:span text:style-name="T350">способствует</text:span><text:span text:style-name="T351"><text:s/></text:span><text:span text:style-name="T352">качественному</text:span><text:span text:style-name="T353"><text:s/></text:span><text:span text:style-name="T354">улучшению</text:span><text:span text:style-name="T355"><text:s/></text:span><text:span text:style-name="T356">процессов</text:span><text:span text:style-name="T357"><text:s/></text:span><text:span text:style-name="T358">музыкального</text:span><text:span text:style-name="T359"><text:s/></text:span><text:span text:style-name="T360">мышления</text:span><text:span text:style-name="T361">.</text:span></text:p>
      <text:p text:style-name="Обычный"><text:span text:style-name="T362">Все</text:span><text:span text:style-name="T363"><text:s/></text:span><text:span text:style-name="T364">вышесказанное</text:span><text:span text:style-name="T365"><text:s/></text:span><text:span text:style-name="T366">является</text:span><text:span text:style-name="T367"><text:s/></text:span><text:span text:style-name="T368">обоснованием</text:span><text:span text:style-name="T369"><text:s/></text:span><text:span text:style-name="T370">выбора</text:span><text:span text:style-name="T371"><text:s/></text:span><text:span text:style-name="T372">темы</text:span><text:span text:style-name="T373"><text:s/></text:span><text:span text:style-name="T374">данной</text:span><text:span text:style-name="T375"><text:s/></text:span><text:span text:style-name="T376">методической</text:span><text:span text:style-name="T377"><text:s/></text:span><text:span text:style-name="T378">разработки</text:span><text:span text:style-name="T379">. </text:span></text:p>
      <text:p text:style-name="P380"><text:span text:style-name="T381"> </text:span></text:p>
      <text:p text:style-name="Обычный"><text:span text:style-name="T382">1. Основная</text:span><text:span text:style-name="T383"><text:s/></text:span><text:span text:style-name="T384">часть</text:span><text:span text:style-name="T385">.<text:s/></text:span><text:span text:style-name="T386">Ансамблевое</text:span><text:span text:style-name="T387"><text:s/></text:span><text:span text:style-name="T388">исп</text:span><text:span text:style-name="T389">олнительство</text:span><text:span text:style-name="T390"><text:s/></text:span><text:span text:style-name="T391">в</text:span><text:span text:style-name="T392"><text:s/></text:span><text:span text:style-name="T393">классе</text:span><text:span text:style-name="T394"><text:s/></text:span><text:span text:style-name="T395">общего фортепиано</text:span><text:span text:style-name="T396"> </text:span></text:p>
      <text:p text:style-name="P397"><text:span text:style-name="T398">2.1.<text:s/></text:span><text:span text:style-name="T399">Цель</text:span><text:span text:style-name="T400"><text:s/></text:span><text:span text:style-name="T401">и</text:span><text:span text:style-name="T402"><text:s/></text:span><text:span text:style-name="T403">задачи</text:span><text:span text:style-name="T404">.</text:span></text:p>
      <text:p text:style-name="Обычный"><text:span text:style-name="T405">Цель</text:span><text:span text:style-name="T406"><text:s/></text:span><text:span text:style-name="T407">–</text:span><text:span text:style-name="T408"> </text:span><text:span text:style-name="T409">воспитание</text:span><text:span text:style-name="T410"><text:s/></text:span><text:span text:style-name="T411">культуры</text:span><text:span text:style-name="T412"><text:s/></text:span><text:span text:style-name="T413">дуэтного</text:span><text:span text:style-name="T414"><text:s/></text:span><text:span text:style-name="T415">исполнительского</text:span><text:span text:style-name="T416"><text:s/></text:span><text:span text:style-name="T417">мастерства</text:span><text:span text:style-name="T418"><text:s/></text:span><text:span text:style-name="T419">учащихся</text:span><text:span text:style-name="T420"><text:s/></text:span><text:span text:style-name="T421">посредством</text:span><text:span text:style-name="T422"><text:s/></text:span><text:span text:style-name="T423">систематического</text:span><text:span text:style-name="T424"><text:s/></text:span><text:span text:style-name="T425">формирования</text:span><text:span text:style-name="T426"><text:s/></text:span><text:span text:style-name="T427">специфических</text:span><text:span text:style-name="T428"><text:s/></text:span><text:span text:style-name="T429">навыков</text:span><text:span text:style-name="T430"><text:s/></text:span><text:span text:style-name="T431">ансамблевого</text:span><text:span text:style-name="T432"><text:s/></text:span><text:span text:style-name="T433">взаимодействия</text:span><text:span text:style-name="T434">.</text:span></text:p>
      <text:p text:style-name="P435"><text:span text:style-name="T436">Задачи</text:span></text:p>
      <text:p text:style-name="P437"><text:span text:style-name="T438">Образовательные</text:span><text:span text:style-name="T439">:</text:span></text:p>
      <text:p text:style-name="Обычный"><text:span text:style-name="T440">-</text:span><text:span text:style-name="T441">дать</text:span><text:span text:style-name="T442"><text:s/></text:span><text:span text:style-name="T443">музыкально</text:span><text:span text:style-name="T444">-</text:span><text:span text:style-name="T445">исторические</text:span><text:span text:style-name="T446"><text:s/></text:span><text:span text:style-name="T447">и</text:span><text:span text:style-name="T448"><text:s/></text:span><text:span text:style-name="T449">теоретические</text:span><text:span text:style-name="T450"><text:s/></text:span><text:span text:style-name="T451">знания</text:span><text:span text:style-name="T452">,<text:s/></text:span><text:span text:style-name="T453">связанные</text:span><text:span text:style-name="T454"><text:s/></text:span><text:span text:style-name="T455">с</text:span><text:span text:style-name="T456"><text:s/></text:span><text:span text:style-name="T457">работай</text:span><text:span text:style-name="T458"><text:s/></text:span><text:span text:style-name="T459">над</text:span><text:span text:style-name="T460"><text:s/></text:span><text:span text:style-name="T461">произведениями</text:span><text:span text:style-name="T462"><text:s/></text:span><text:span text:style-name="T463">ансамблевой</text:span><text:span text:style-name="T464"><text:s/></text:span><text:span text:style-name="T465">литературы</text:span><text:span text:style-name="T466">;</text:span></text:p>
      <text:soft-page-break/>
      <text:p text:style-name="Обычный"><text:span text:style-name="T467">-</text:span><text:span text:style-name="T468">дать</text:span><text:span text:style-name="T469"><text:s/></text:span><text:span text:style-name="T470">знания</text:span><text:span text:style-name="T471"><text:s/></text:span><text:span text:style-name="T472">о</text:span><text:span text:style-name="T473"><text:s/></text:span><text:span text:style-name="T474">специфике</text:span><text:span text:style-name="T475"><text:s/></text:span><text:span text:style-name="T476">ансамблевого</text:span><text:span text:style-name="T477"><text:s/></text:span><text:span text:style-name="T478">музицирования</text:span><text:span text:style-name="T479">;</text:span></text:p>
      <text:p text:style-name="Обычный"><text:span text:style-name="T480">-</text:span><text:span text:style-name="T481">формировать</text:span><text:span text:style-name="T482"><text:s/></text:span><text:span text:style-name="T483">технику</text:span><text:span text:style-name="T484"><text:s/></text:span><text:span text:style-name="T485">ансамблевого</text:span><text:span text:style-name="T486"><text:s/></text:span><text:span text:style-name="T487">исполнения</text:span><text:span text:style-name="T488">,<text:s/></text:span><text:span text:style-name="T489">обучить</text:span><text:span text:style-name="T490"><text:s/></text:span><text:span text:style-name="T491">практическим</text:span><text:span text:style-name="T492"><text:s/></text:span><text:span text:style-name="T493">умениям</text:span><text:span text:style-name="T494"><text:s/></text:span><text:span text:style-name="T495">и</text:span><text:span text:style-name="T496"><text:s/></text:span><text:span text:style-name="T497">навыкам</text:span><text:span text:style-name="T498"><text:s/></text:span><text:span text:style-name="T499">коллективного</text:span><text:span text:style-name="T500"><text:s/></text:span><text:span text:style-name="T501">музицирования</text:span><text:span text:style-name="T502">;</text:span></text:p>
      <text:p text:style-name="Обычный"><text:span text:style-name="T503">-</text:span><text:span text:style-name="T504">обучить</text:span><text:span text:style-name="T505"><text:s/></text:span><text:span text:style-name="T506">понимать</text:span><text:span text:style-name="T507"><text:s/></text:span><text:span text:style-name="T508">и</text:span><text:span text:style-name="T509"><text:s/></text:span><text:span text:style-name="T510">осмысленно</text:span><text:span text:style-name="T511"><text:s/></text:span><text:span text:style-name="T512">исполнять</text:span><text:span text:style-name="T513"><text:s/></text:span><text:span text:style-name="T514">произведения</text:span><text:span text:style-name="T515"><text:s/></text:span><text:span text:style-name="T516">ансамблевого</text:span><text:span text:style-name="T517"><text:s/></text:span><text:span text:style-name="T518">репертуара</text:span><text:span text:style-name="T519">;</text:span></text:p>
      <text:p text:style-name="Обычный"><text:span text:style-name="T520">-</text:span><text:span text:style-name="T521">выработать</text:span><text:span text:style-name="T522"><text:s/></text:span><text:span text:style-name="T523">навык</text:span><text:span text:style-name="T524"><text:s/></text:span><text:span text:style-name="T525">грамотного</text:span><text:span text:style-name="T526"><text:s/></text:span><text:span text:style-name="T527">чтения</text:span><text:span text:style-name="T528"><text:s/></text:span><text:span text:style-name="T529">нот</text:span><text:span text:style-name="T530"><text:s/></text:span><text:span text:style-name="T531">с</text:span><text:span text:style-name="T532"><text:s/></text:span><text:span text:style-name="T533">листа</text:span><text:span text:style-name="T534"><text:s/></text:span><text:span text:style-name="T535">при</text:span><text:span text:style-name="T536"><text:s/></text:span><text:span text:style-name="T537">игре</text:span><text:span text:style-name="T538"><text:s/></text:span><text:span text:style-name="T539">в</text:span><text:span text:style-name="T540"><text:s/></text:span><text:span text:style-name="T541">ансамбле</text:span><text:span text:style-name="T542">;</text:span></text:p>
      <text:p text:style-name="Обычный"><text:span text:style-name="T543">-</text:span><text:span text:style-name="T544">выработать</text:span><text:span text:style-name="T545"><text:s/></text:span><text:span text:style-name="T546">навык</text:span><text:span text:style-name="T547"><text:s/></text:span><text:span text:style-name="T548">домашнего</text:span><text:span text:style-name="T549"><text:s/></text:span><text:span text:style-name="T550">музицирования</text:span><text:span text:style-name="T551">.</text:span></text:p>
      <text:p text:style-name="P552"><text:span text:style-name="T553">Воспитательные</text:span><text:span text:style-name="T554">:</text:span></text:p>
      <text:p text:style-name="Обычный"><text:span text:style-name="T555">-</text:span><text:span text:style-name="T556">формировать</text:span><text:span text:style-name="T557"><text:s/></text:span><text:span text:style-name="T558">организационно</text:span><text:span text:style-name="T559">-</text:span><text:span text:style-name="T560">волевые</text:span><text:span text:style-name="T561"><text:s/></text:span><text:span text:style-name="T562">качества</text:span><text:span text:style-name="T563"><text:s/></text:span><text:span text:style-name="T564">характера</text:span><text:span text:style-name="T565">:<text:s/></text:span><text:span text:style-name="T566">чувство</text:span><text:span text:style-name="T567"><text:s/></text:span><text:span text:style-name="T568">ответственности</text:span><text:span text:style-name="T569">,<text:s/></text:span><text:span text:style-name="T570">трудолюбие</text:span><text:span text:style-name="T571">,<text:s/></text:span><text:span text:style-name="T572">самодисциплину</text:span><text:span text:style-name="T573">,<text:s/></text:span><text:span text:style-name="T574">усидчивость</text:span><text:span text:style-name="T575">,<text:s/></text:span><text:span text:style-name="T576">целеустремленность</text:span><text:span text:style-name="T577">,<text:s/></text:span><text:span text:style-name="T578">волю</text:span><text:span text:style-name="T579"><text:s/></text:span><text:span text:style-name="T580">к</text:span><text:span text:style-name="T581"><text:s/></text:span><text:span text:style-name="T582">преодолению</text:span><text:span text:style-name="T583"><text:s/></text:span><text:span text:style-name="T584">трудностей</text:span><text:span text:style-name="T585">,<text:s/></text:span><text:span text:style-name="T586">упорство</text:span><text:span text:style-name="T587"><text:s/></text:span><text:span text:style-name="T588">в</text:span><text:span text:style-name="T589"><text:s/></text:span><text:span text:style-name="T590">достижении</text:span><text:span text:style-name="T591"><text:s/></text:span><text:span text:style-name="T592">цели</text:span><text:span text:style-name="T593">;</text:span></text:p>
      <text:p text:style-name="Обычный"><text:span text:style-name="T594">-</text:span><text:span text:style-name="T595">формировать</text:span><text:span text:style-name="T596"><text:s/></text:span><text:span text:style-name="T597">ориентационные</text:span><text:span text:style-name="T598"><text:s/></text:span><text:span text:style-name="T599">качества</text:span><text:span text:style-name="T600">:<text:s/></text:span><text:span text:style-name="T601">интерес</text:span><text:span text:style-name="T602"><text:s/></text:span><text:span text:style-name="T603">к</text:span><text:span text:style-name="T604"><text:s/></text:span><text:span text:style-name="T605">деятельности</text:span><text:span text:style-name="T606">,<text:s/></text:span><text:span text:style-name="T607">самостоятельность</text:span><text:span text:style-name="T608"><text:s/></text:span><text:span text:style-name="T609">суждений</text:span><text:span text:style-name="T610">,<text:s/></text:span><text:span text:style-name="T611">способность</text:span><text:span text:style-name="T612"><text:s/></text:span><text:span text:style-name="T613">оценивать</text:span><text:span text:style-name="T614"><text:s/></text:span><text:span text:style-name="T615">себя</text:span><text:span text:style-name="T616"><text:s/></text:span><text:span text:style-name="T617">адекватно</text:span><text:span text:style-name="T618"><text:s/></text:span><text:span text:style-name="T619">реальным</text:span><text:span text:style-name="T620"><text:s/></text:span><text:span text:style-name="T621">достижениям</text:span><text:span text:style-name="T622">,<text:s/></text:span><text:span text:style-name="T623">уверенность</text:span><text:span text:style-name="T624"><text:s/></text:span><text:span text:style-name="T625">в</text:span><text:span text:style-name="T626"><text:s/></text:span><text:span text:style-name="T627">себе</text:span><text:span text:style-name="T628">,<text:s/></text:span><text:span text:style-name="T629">своих</text:span><text:span text:style-name="T630"><text:s/></text:span><text:span text:style-name="T631">силах</text:span><text:span text:style-name="T632">;</text:span></text:p>
      <text:p text:style-name="Обычный"><text:span text:style-name="T633">– формировать</text:span><text:span text:style-name="T634"><text:s/></text:span><text:span text:style-name="T635">эстетическую</text:span><text:span text:style-name="T636"><text:s/></text:span><text:span text:style-name="T637">культуру</text:span><text:span text:style-name="T638">,<text:s/></text:span><text:span text:style-name="T639">музыкальный</text:span><text:span text:style-name="T640"><text:s/></text:span><text:span text:style-name="T641">вкус</text:span><text:span text:style-name="T642">;</text:span></text:p>
      <text:p text:style-name="Обычный"><text:span text:style-name="T643">-</text:span><text:span text:style-name="T644">воспитать</text:span><text:span text:style-name="T645"><text:s/></text:span><text:span text:style-name="T646">уважительное</text:span><text:span text:style-name="T647"><text:s/></text:span><text:span text:style-name="T648">отношение</text:span><text:span text:style-name="T649"><text:s/></text:span><text:span text:style-name="T650">к</text:span><text:span text:style-name="T651"><text:s/></text:span><text:span text:style-name="T652">иному</text:span><text:span text:style-name="T653"><text:s/></text:span><text:span text:style-name="T654">мнению</text:span><text:span text:style-name="T655"><text:s/></text:span><text:span text:style-name="T656">и</text:span><text:span text:style-name="T657"><text:s/></text:span><text:span text:style-name="T658">художественно</text:span><text:span text:style-name="T659">-</text:span><text:span text:style-name="T660">эстетическим</text:span><text:span text:style-name="T661"><text:s/></text:span><text:span text:style-name="T662">взг</text:span><text:span text:style-name="T663">лядам</text:span><text:span text:style-name="T664">.</text:span></text:p>
      <text:p text:style-name="P665"><text:span text:style-name="T666">Развивающие</text:span><text:span text:style-name="T667">:</text:span></text:p>
      <text:p text:style-name="Обычный"><text:span text:style-name="T668">-</text:span><text:span text:style-name="T669">развивать</text:span><text:span text:style-name="T670"><text:s/></text:span><text:span text:style-name="T671">интерес</text:span><text:span text:style-name="T672"><text:s/></text:span><text:span text:style-name="T673">к</text:span><text:span text:style-name="T674"><text:s/></text:span><text:span text:style-name="T675">музыке</text:span><text:span text:style-name="T676"><text:s/></text:span><text:span text:style-name="T677">ансамбля</text:span><text:span text:style-name="T678">;</text:span></text:p>
      <text:p text:style-name="Обычный"><text:span text:style-name="T679">-</text:span><text:span text:style-name="T680">развивать</text:span><text:span text:style-name="T681"><text:s/></text:span><text:span text:style-name="T682">базовые</text:span><text:span text:style-name="T683"><text:s/></text:span><text:span text:style-name="T684">музыкальные</text:span><text:span text:style-name="T685"><text:s/></text:span><text:span text:style-name="T686">способности</text:span><text:span text:style-name="T687"><text:s/></text:span><text:span text:style-name="T688">учащихся</text:span><text:span text:style-name="T689">;</text:span></text:p>
      <text:p text:style-name="Обычный"><text:span text:style-name="T690">-</text:span><text:span text:style-name="T691">развивать</text:span><text:span text:style-name="T692"><text:s/></text:span><text:span text:style-name="T693">мышление</text:span><text:span text:style-name="T694"><text:s/></text:span><text:span text:style-name="T695">и</text:span><text:span text:style-name="T696"><text:s/></text:span><text:span text:style-name="T697">память</text:span><text:span text:style-name="T698">;</text:span></text:p>
      <text:p text:style-name="Обычный"><text:span text:style-name="T699">-</text:span><text:span text:style-name="T700">развить</text:span><text:span text:style-name="T701"><text:s/></text:span><text:span text:style-name="T702">коммуникативные</text:span><text:span text:style-name="T703"><text:s/></text:span><text:span text:style-name="T704">качества</text:span><text:span text:style-name="T705"><text:s/></text:span><text:span text:style-name="T706">личности</text:span><text:span text:style-name="T707">;</text:span></text:p>
      <text:p text:style-name="Обычный"><text:span text:style-name="T708">-</text:span><text:span text:style-name="T709">развить</text:span><text:span text:style-name="T710"><text:s/></text:span><text:span text:style-name="T711">навыки</text:span><text:span text:style-name="T712"><text:s/></text:span><text:span text:style-name="T713">психической</text:span><text:span text:style-name="T714"><text:s/></text:span><text:span text:style-name="T715">саморегуляциии</text:span><text:span text:style-name="T716">. </text:span></text:p>
      <text:p text:style-name="P717"><text:span text:style-name="T718"> </text:span></text:p>
      <text:p text:style-name="P719"><text:span text:style-name="T720">2.2.<text:s/></text:span><text:span text:style-name="T721">Методы</text:span><text:span text:style-name="T722"><text:s/></text:span><text:span text:style-name="T723">обучения</text:span><text:span text:style-name="T724">: </text:span></text:p>
      <text:list text:style-name="LFO1" text:continue-numbering="true">
        <text:list-item>
          <text:p text:style-name="P725"><text:span text:style-name="T726">словесный</text:span><text:span text:style-name="T727"><text:s/>(</text:span><text:span text:style-name="T728">объяснение</text:span><text:span text:style-name="T729">,<text:s/></text:span><text:span text:style-name="T730">разбор</text:span><text:span text:style-name="T731">,<text:s/></text:span><text:span text:style-name="T732">анализ</text:span><text:span text:style-name="T733"><text:s/></text:span><text:span text:style-name="T734">и</text:span><text:span text:style-name="T735"><text:s/></text:span><text:span text:style-name="T736">сравнение</text:span><text:span text:style-name="T737"><text:s/></text:span><text:span text:style-name="T738">музыкального</text:span><text:span text:style-name="T739"><text:s/></text:span><text:span text:style-name="T740">материала</text:span><text:span text:style-name="T741"><text:s/></text:span><text:span text:style-name="T742">обеих</text:span><text:span text:style-name="T743"><text:s/></text:span><text:span text:style-name="T744">партий</text:span><text:span text:style-name="T745">);</text:span></text:p>
        </text:list-item>
        <text:list-item>
          <text:p text:style-name="P746"><text:span text:style-name="T747">наглядный</text:span><text:span text:style-name="T748"><text:s/>(</text:span><text:span text:style-name="T749">показ</text:span><text:span text:style-name="T750">,<text:s/></text:span><text:span text:style-name="T751">демонстрация</text:span><text:span text:style-name="T752"><text:s/></text:span><text:span text:style-name="T753">отдельных</text:span><text:span text:style-name="T754"><text:s/></text:span><text:span text:style-name="T755">частей</text:span><text:span text:style-name="T756"><text:s/></text:span><text:span text:style-name="T757">и</text:span><text:span text:style-name="T758"><text:s/></text:span><text:span text:style-name="T759">всего</text:span><text:span text:style-name="T760"><text:s/></text:span><text:span text:style-name="T761">произведения</text:span><text:span text:style-name="T762"><text:s/></text:span><text:span text:style-name="T763">в</text:span><text:span text:style-name="T764"><text:s/></text:span><text:span text:style-name="T765">исполнении</text:span><text:span text:style-name="T766"><text:s/></text:span><text:span text:style-name="T767">педагога</text:span><text:span text:style-name="T768"><text:s/></text:span><text:span text:style-name="T769">и</text:span><text:span text:style-name="T770"><text:s/></text:span><text:span text:style-name="T771">в</text:span><text:span text:style-name="T772"><text:s/></text:span><text:span text:style-name="T773">записи</text:span><text:span text:style-name="T774"><text:s/></text:span><text:span text:style-name="T775">выдающихся</text:span><text:span text:style-name="T776"><text:s/></text:span><text:span text:style-name="T777">исполнителей</text:span><text:span text:style-name="T778">);</text:span></text:p>
        </text:list-item>
        <text:list-item>
          <text:p text:style-name="P779"><text:span text:style-name="T780">практический</text:span><text:span text:style-name="T781"><text:s/>(</text:span><text:span text:style-name="T782">упражнения</text:span><text:span text:style-name="T783">,<text:s/></text:span><text:span text:style-name="T784">детальная</text:span><text:span text:style-name="T785"><text:s/></text:span><text:span text:style-name="T786">прор</text:span><text:span text:style-name="T787">аботка</text:span><text:span text:style-name="T788"><text:s/></text:span><text:span text:style-name="T789">отдельных</text:span><text:span text:style-name="T790"><text:s/></text:span><text:span text:style-name="T791">частей</text:span><text:span text:style-name="T792"><text:s/></text:span><text:span text:style-name="T793">произведения</text:span><text:span text:style-name="T794"><text:s/></text:span><text:span text:style-name="T795">и</text:span><text:span text:style-name="T796"><text:s/></text:span><text:span text:style-name="T797">последующая</text:span><text:span text:style-name="T798"><text:s/></text:span><text:span text:style-name="T799">организация</text:span><text:span text:style-name="T800"><text:s/></text:span><text:span text:style-name="T801">целого</text:span><text:span text:style-name="T802">);</text:span></text:p>
        </text:list-item>
        <text:list-item>
          <text:p text:style-name="P803"><text:span text:style-name="T804">контроля</text:span><text:span text:style-name="T805"><text:s/></text:span><text:span text:style-name="T806">и</text:span><text:span text:style-name="T807"><text:s/></text:span><text:span text:style-name="T808">самоконтроля</text:span><text:span text:style-name="T809"><text:s/></text:span><text:span text:style-name="T810">–</text:span><text:span text:style-name="T811"><text:s/></text:span><text:span text:style-name="T812">контроль</text:span><text:span text:style-name="T813"><text:s/></text:span><text:span text:style-name="T814">выполнения</text:span><text:span text:style-name="T815"><text:s/></text:span><text:span text:style-name="T816">практических</text:span><text:span text:style-name="T817"><text:s/></text:span><text:span text:style-name="T818">заданий</text:span><text:span text:style-name="T819">. </text:span></text:p>
        </text:list-item>
      </text:list>
      <text:p text:style-name="Обычный"><text:span text:style-name="T820">Предложенные</text:span><text:span text:style-name="T821"><text:s/></text:span><text:span text:style-name="T822">методы</text:span><text:span text:style-name="T823"><text:s/></text:span><text:span text:style-name="T824">работы</text:span><text:span text:style-name="T825"><text:s/></text:span><text:span text:style-name="T826">с</text:span><text:span text:style-name="T827"><text:s/></text:span><text:span text:style-name="T828">фортепианным</text:span><text:span text:style-name="T829"><text:s/></text:span><text:span text:style-name="T830">ансамблем</text:span><text:span text:style-name="T831"><text:s/></text:span><text:span text:style-name="T832">являются</text:span><text:span text:style-name="T833"><text:s/></text:span><text:span text:style-name="T834">наиболее</text:span><text:span text:style-name="T835"><text:s/></text:span><text:span text:style-name="T836">продуктивными</text:span><text:span text:style-name="T837"><text:s/></text:span><text:span text:style-name="T838">при</text:span><text:span text:style-name="T839"><text:s/></text:span><text:span text:style-name="T840">реализации</text:span><text:span text:style-name="T841"><text:s/></text:span><text:span text:style-name="T842">поставленных</text:span><text:span text:style-name="T843"><text:s/></text:span><text:span text:style-name="T844">целей</text:span><text:span text:style-name="T845"><text:s/></text:span><text:span text:style-name="T846">и</text:span><text:span text:style-name="T847"><text:s/></text:span><text:span text:style-name="T848">задач</text:span><text:span text:style-name="T849"><text:s/></text:span><text:span text:style-name="T850">учебного</text:span><text:span text:style-name="T851"><text:s/></text:span><text:span text:style-name="T852">предмета</text:span><text:span text:style-name="T853"><text:s/></text:span><text:span text:style-name="T854">и</text:span><text:span text:style-name="T855"><text:s/></text:span><text:span text:style-name="T856">основаны</text:span><text:span text:style-name="T857"><text:s/></text:span><text:span text:style-name="T858">на</text:span><text:span text:style-name="T859"><text:s/></text:span><text:span text:style-name="T860">проверенных</text:span><text:span text:style-name="T861"><text:s/></text:span><text:span text:style-name="T862">методиках</text:span><text:span text:style-name="T863"><text:s/></text:span><text:span text:style-name="T864">и</text:span><text:span text:style-name="T865"><text:s/></text:span><text:span text:style-name="T866">сложившихся</text:span><text:span text:style-name="T867"><text:s/></text:span><text:span text:style-name="T868">традициях</text:span><text:span text:style-name="T869"><text:s/></text:span><text:span text:style-name="T870">ансамблевого</text:span><text:span text:style-name="T871"><text:s/></text:span><text:span text:style-name="T872">исполнительства</text:span><text:span text:style-name="T873"><text:s/></text:span><text:span text:style-name="T874">на</text:span><text:span text:style-name="T875"><text:s/></text:span><text:span text:style-name="T876">фортепиано</text:span><text:span text:style-name="T877">. </text:span></text:p>
      <text:p text:style-name="P878"><text:span text:style-name="T879"> </text:span></text:p>
      <text:soft-page-break/>
      <text:p text:style-name="P880"><text:span text:style-name="T881">2.3.<text:s/></text:span><text:span text:style-name="T882">Используемые</text:span><text:span text:style-name="T883"><text:s/></text:span><text:span text:style-name="T884">в</text:span><text:span text:style-name="T885"><text:s/></text:span><text:span text:style-name="T886">образовательном</text:span><text:span text:style-name="T887"><text:s/></text:span><text:span text:style-name="T888">процессе</text:span><text:span text:style-name="T889"><text:s/></text:span><text:span text:style-name="T890">педагогические</text:span><text:span text:style-name="T891"><text:s/></text:span><text:span text:style-name="T892">технологии</text:span><text:span text:style-name="T893">: </text:span></text:p>
      <text:p text:style-name="Обычный"><text:span text:style-name="T894">– технология</text:span><text:span text:style-name="T895"><text:s/></text:span><text:span text:style-name="T896">здоровьесберегающего</text:span><text:span text:style-name="T897"><text:s/></text:span><text:span text:style-name="T898">обучения</text:span><text:span text:style-name="T899">;</text:span></text:p>
      <text:p text:style-name="Обычный"><text:span text:style-name="T900">– технология</text:span><text:span text:style-name="T901"><text:s/></text:span><text:span text:style-name="T902">личностно</text:span><text:span text:style-name="T903">-</text:span><text:span text:style-name="T904">ориентированного</text:span><text:span text:style-name="T905"><text:s/></text:span><text:span text:style-name="T906">обучения</text:span><text:span text:style-name="T907">;</text:span></text:p>
      <text:p text:style-name="Обычный"><text:span text:style-name="T908">– технология</text:span><text:span text:style-name="T909"><text:s/></text:span><text:span text:style-name="T910">игрового</text:span><text:span text:style-name="T911"><text:s/></text:span><text:span text:style-name="T912">обучения</text:span><text:span text:style-name="T913">;</text:span></text:p>
      <text:p text:style-name="Обычный"><text:span text:style-name="T914">– информационно</text:span><text:span text:style-name="T915">-</text:span><text:span text:style-name="T916">коммуникационная</text:span><text:span text:style-name="T917"><text:s/></text:span><text:span text:style-name="T918">технология</text:span><text:span text:style-name="T919">.</text:span></text:p>
      <text:p text:style-name="P920"><text:span text:style-name="T921"> </text:span></text:p>
      <text:p text:style-name="P922"><text:span text:style-name="T923">2.4.<text:s/></text:span><text:span text:style-name="T924">Ожидаемые</text:span><text:span text:style-name="T925"><text:s/></text:span><text:span text:style-name="T926">результаты</text:span><text:span text:style-name="T927"> </text:span></text:p>
      <text:p text:style-name="Обычный"><text:span text:style-name="T928">В</text:span><text:span text:style-name="T929"><text:s/></text:span><text:span text:style-name="T930">результате</text:span><text:span text:style-name="T931"><text:s/></text:span><text:span text:style-name="T932">обучения</text:span><text:span text:style-name="T933"><text:s/></text:span><text:span text:style-name="T934">ансамблевому</text:span><text:span text:style-name="T935"><text:s/></text:span><text:span text:style-name="T936">исполнительству</text:span><text:span text:style-name="T937"><text:s/></text:span><text:span text:style-name="T938">учащиеся</text:span><text:span text:style-name="T939"><text:s/></text:span><text:span text:style-name="T940">должны</text:span><text:span text:style-name="T941">:</text:span></text:p>
      <text:p text:style-name="Обычный"><text:span text:style-name="T942">– иметь</text:span><text:span text:style-name="T943"> </text:span><text:span text:style-name="T944">сформированный</text:span><text:span text:style-name="T945"><text:s/></text:span><text:span text:style-name="T946">комплекс</text:span><text:span text:style-name="T947"><text:s/></text:span><text:span text:style-name="T948">умений</text:span><text:span text:style-name="T949"><text:s/></text:span><text:span text:style-name="T950">и</text:span><text:span text:style-name="T951"><text:s/></text:span><text:span text:style-name="T952">навыков</text:span><text:span text:style-name="T953"><text:s/></text:span><text:span text:style-name="T954">в</text:span><text:span text:style-name="T955"><text:s/></text:span><text:span text:style-name="T956">области</text:span><text:span text:style-name="T957"><text:s/></text:span><text:span text:style-name="T958">коллективного</text:span><text:span text:style-name="T959"><text:s/></text:span><text:span text:style-name="T960">творчества</text:span><text:span text:style-name="T961"><text:s/></text:span><text:span text:style-name="T962">–</text:span><text:span text:style-name="T963"><text:s/></text:span><text:span text:style-name="T964">ансамблевого</text:span><text:span text:style-name="T965"><text:s/></text:span><text:span text:style-name="T966">исполнительства</text:span><text:span text:style-name="T967">,<text:s/></text:span><text:span text:style-name="T968">позволяющий</text:span><text:span text:style-name="T969"><text:s/></text:span><text:span text:style-name="T970">демонстрировать</text:span><text:span text:style-name="T971"><text:s/></text:span><text:span text:style-name="T972">в</text:span><text:span text:style-name="T973"><text:s/></text:span><text:span text:style-name="T974">ансамблевой</text:span><text:span text:style-name="T975"><text:s/></text:span><text:span text:style-name="T976">игре</text:span><text:span text:style-name="T977"><text:s/></text:span><text:span text:style-name="T978">единство</text:span><text:span text:style-name="T979"><text:s/></text:span><text:span text:style-name="T980">исполнительских</text:span><text:span text:style-name="T981"><text:s/></text:span><text:span text:style-name="T982">намерений</text:span><text:span text:style-name="T983"><text:s/></text:span><text:span text:style-name="T984">и</text:span><text:span text:style-name="T985"><text:s/></text:span><text:span text:style-name="T986">реализацию</text:span><text:span text:style-name="T987"><text:s/></text:span><text:span text:style-name="T988">исполнительского</text:span><text:span text:style-name="T989"><text:s/></text:span><text:span text:style-name="T990">замысла</text:span><text:span text:style-name="T991">;</text:span></text:p>
      <text:p text:style-name="Обычный"><text:span text:style-name="T992">–   знать</text:span><text:span text:style-name="T993"><text:s/></text:span><text:span text:style-name="T994">специфику</text:span><text:span text:style-name="T995"><text:s/></text:span><text:span text:style-name="T996">ансамблевой</text:span><text:span text:style-name="T997"><text:s/></text:span><text:span text:style-name="T998">игры</text:span><text:span text:style-name="T999">; </text:span></text:p>
      <text:p text:style-name="Обычный"><text:span text:style-name="T1000">– приобрести</text:span><text:span text:style-name="T1001"> </text:span><text:span text:style-name="T1002">навыки</text:span><text:span text:style-name="T1003"><text:s/></text:span><text:span text:style-name="T1004">осмысленного</text:span><text:span text:style-name="T1005"><text:s/></text:span><text:span text:style-name="T1006">и</text:span><text:span text:style-name="T1007"><text:s/></text:span><text:span text:style-name="T1008">выразительного</text:span><text:span text:style-name="T1009"><text:s/></text:span><text:span text:style-name="T1010">исполнения</text:span><text:span text:style-name="T1011"><text:s/></text:span><text:span text:style-name="T1012">произведений</text:span><text:span text:style-name="T1013"><text:s/></text:span><text:span text:style-name="T1014">в</text:span><text:span text:style-name="T1015"><text:s/></text:span><text:span text:style-name="T1016">ансамбле</text:span><text:span text:style-name="T1017">,<text:s/></text:span><text:span text:style-name="T1018">владеть</text:span><text:span text:style-name="T1019"><text:s/></text:span><text:span text:style-name="T1020">различными</text:span><text:span text:style-name="T1021"><text:s/></text:span><text:span text:style-name="T1022">видами</text:span><text:span text:style-name="T1023"><text:s/></text:span><text:span text:style-name="T1024">техники</text:span><text:span text:style-name="T1025">,<text:s/></text:span><text:span text:style-name="T1026">использовать</text:span><text:span text:style-name="T1027"><text:s/></text:span><text:span text:style-name="T1028">художественно</text:span><text:span text:style-name="T1029">-</text:span><text:span text:style-name="T1030">оправданные</text:span><text:span text:style-name="T1031"><text:s/></text:span><text:span text:style-name="T1032">технические</text:span><text:span text:style-name="T1033"><text:s/></text:span><text:span text:style-name="T1034">приемы</text:span><text:span text:style-name="T1035">;</text:span></text:p>
      <text:p text:style-name="Обычный"><text:span text:style-name="T1036">-</text:span><text:span text:style-name="T1037">приобрести</text:span><text:span text:style-name="T1038"><text:s/></text:span><text:span text:style-name="T1039">опыт</text:span><text:span text:style-name="T1040"><text:s/></text:span><text:span text:style-name="T1041">концертных</text:span><text:span text:style-name="T1042"><text:s/></text:span><text:span text:style-name="T1043">выступлений</text:span><text:span text:style-name="T1044"><text:s/></text:span><text:span text:style-name="T1045">в</text:span><text:span text:style-name="T1046"><text:s/></text:span><text:span text:style-name="T1047">ансамбле</text:span><text:span text:style-name="T1048">;</text:span><text:span text:style-name="T1049"><text:line-break/></text:span><text:span text:style-name="T1050">–<text:s/></text:span><text:span text:style-name="T1051">знать</text:span><text:span text:style-name="T1052"><text:s/></text:span><text:span text:style-name="T1053">терминологию</text:span><text:span text:style-name="T1054"><text:s/></text:span><text:span text:style-name="T1055">исполнительских</text:span><text:span text:style-name="T1056"><text:s/></text:span><text:span text:style-name="T1057">средств</text:span><text:span text:style-name="T1058"><text:s/></text:span><text:span text:style-name="T1059">выразительности</text:span><text:span text:style-name="T1060">,<text:s/></text:span><text:span text:style-name="T1061">уметь</text:span><text:span text:style-name="T1062"><text:s/></text:span><text:span text:style-name="T1063">анализировать</text:span><text:span text:style-name="T1064"><text:s/></text:span><text:span text:style-name="T1065">исполняемые</text:span><text:span text:style-name="T1066"><text:s/></text:span><text:span text:style-name="T1067">произведения</text:span><text:span text:style-name="T1068">;</text:span></text:p>
      <text:p text:style-name="Обычный"><text:span text:style-name="T1069">–  приобрести</text:span><text:span text:style-name="T1070"><text:s/></text:span><text:span text:style-name="T1071">навык</text:span><text:span text:style-name="T1072"><text:s/></text:span><text:span text:style-name="T1073">самостоятельной</text:span><text:span text:style-name="T1074"><text:s/></text:span><text:span text:style-name="T1075">работы</text:span><text:span text:style-name="T1076"><text:s/></text:span><text:span text:style-name="T1077">над</text:span><text:span text:style-name="T1078"><text:s/></text:span><text:span text:style-name="T1079">произведением</text:span><text:span text:style-name="T1080"><text:s/></text:span><text:span text:style-name="T1081">и</text:span><text:span text:style-name="T1082"><text:s/></text:span><text:span text:style-name="T1083">владеть</text:span><text:span text:style-name="T1084"><text:s/></text:span><text:span text:style-name="T1085">приемами</text:span><text:span text:style-name="T1086"><text:s/></text:span><text:span text:style-name="T1087">работы</text:span><text:span text:style-name="T1088"><text:s/></text:span><text:span text:style-name="T1089">над</text:span><text:span text:style-name="T1090"><text:s/></text:span><text:span text:style-name="T1091">исполнительскими</text:span><text:span text:style-name="T1092"><text:s/></text:span><text:span text:style-name="T1093">трудностями</text:span><text:span text:style-name="T1094">;</text:span></text:p>
      <text:p text:style-name="Обычный"><text:span text:style-name="T1095">–   уметь</text:span><text:span text:style-name="T1096"> </text:span><text:span text:style-name="T1097">читать</text:span><text:span text:style-name="T1098"><text:s/></text:span><text:span text:style-name="T1099">с</text:span><text:span text:style-name="T1100"><text:s/></text:span><text:span text:style-name="T1101">листа</text:span><text:span text:style-name="T1102"><text:s/></text:span><text:span text:style-name="T1103">в</text:span><text:span text:style-name="T1104"><text:s/></text:span><text:span text:style-name="T1105">ансамбле</text:span><text:span text:style-name="T1106"><text:s/></text:span><text:span text:style-name="T1107">несложные</text:span><text:span text:style-name="T1108"><text:s/></text:span><text:span text:style-name="T1109">музыкальные</text:span><text:span text:style-name="T1110"><text:s/></text:span><text:span text:style-name="T1111">произведения</text:span><text:span text:style-name="T1112">;</text:span></text:p>
      <text:p text:style-name="Обычный"><text:span text:style-name="T1113">– сформировать</text:span><text:span text:style-name="T1114"><text:s/></text:span><text:span text:style-name="T1115">интерес</text:span><text:span text:style-name="T1116"><text:s/></text:span><text:span text:style-name="T1117">к</text:span><text:span text:style-name="T1118"><text:s/></text:span><text:span text:style-name="T1119">музыкальному</text:span><text:span text:style-name="T1120"><text:s/></text:span><text:span text:style-name="T1121">искусству</text:span><text:span text:style-name="T1122">,<text:s/></text:span><text:span text:style-name="T1123">самостоятельному</text:span><text:span text:style-name="T1124"><text:s/></text:span><text:span text:style-name="T1125">музыкальному</text:span><text:span text:style-name="T1126"><text:s/></text:span><text:span text:style-name="T1127">исполнительству</text:span><text:span text:style-name="T1128">,<text:s/></text:span><text:span text:style-name="T1129">совместному</text:span><text:span text:style-name="T1130"><text:s/></text:span><text:span text:style-name="T1131">музицированию</text:span><text:span text:style-name="T1132"><text:s/></text:span><text:span text:style-name="T1133">в</text:span><text:span text:style-name="T1134"><text:s/></text:span><text:span text:style-name="T1135">ансамбле</text:span><text:span text:style-name="T1136"><text:s/></text:span><text:span text:style-name="T1137">с</text:span><text:span text:style-name="T1138"><text:s/></text:span><text:span text:style-name="T1139">партнерами</text:span><text:span text:style-name="T1140">.</text:span></text:p>
      <text:p text:style-name="P1141"><text:span text:style-name="T1142"> </text:span></text:p>
      <text:p text:style-name="P1143"><text:span text:style-name="T1144"> </text:span></text:p>
      <text:p text:style-name="P1145"><text:span text:style-name="T1146">Беседы</text:span><text:span text:style-name="T1147">.</text:span></text:p>
      <text:p text:style-name="Обычный"><text:span text:style-name="T1148">В</text:span><text:span text:style-name="T1149"><text:s/></text:span><text:span text:style-name="T1150">разнообразных</text:span><text:span text:style-name="T1151"><text:s/></text:span><text:span text:style-name="T1152">по</text:span><text:span text:style-name="T1153"><text:s/></text:span><text:span text:style-name="T1154">содержанию</text:span><text:span text:style-name="T1155"><text:s/></text:span><text:span text:style-name="T1156">беседах</text:span><text:span text:style-name="T1157"><text:s/></text:span><text:span text:style-name="T1158">учащиеся</text:span><text:span text:style-name="T1159"><text:s/></text:span><text:span text:style-name="T1160">знакомятся</text:span><text:span text:style-name="T1161"><text:s/></text:span><text:span text:style-name="T1162">с</text:span><text:span text:style-name="T1163"><text:s/></text:span><text:span text:style-name="T1164">понятием</text:span><text:span text:style-name="T1165"><text:s/>«</text:span><text:span text:style-name="T1166">ансамбль</text:span><text:span text:style-name="T1167">»,<text:s/></text:span><text:span text:style-name="T1168">с</text:span><text:span text:style-name="T1169"><text:s/></text:span><text:span text:style-name="T1170">видами</text:span><text:span text:style-name="T1171"><text:s/></text:span><text:span text:style-name="T1172">ансамблевого</text:span><text:span text:style-name="T1173"><text:s/></text:span><text:span text:style-name="T1174">исполнительства</text:span><text:span text:style-name="T1175"><text:s/></text:span><text:span text:style-name="T1176">на</text:span><text:span text:style-name="T1177"><text:s/></text:span><text:span text:style-name="T1178">фортепиано</text:span><text:span text:style-name="T1179">,<text:s/></text:span><text:span text:style-name="T1180">со</text:span><text:span text:style-name="T1181"><text:s/></text:span><text:span text:style-name="T1182">специфическими</text:span><text:span text:style-name="T1183"><text:s/></text:span><text:span text:style-name="T1184">особенностями</text:span><text:span text:style-name="T1185"><text:s/></text:span><text:span text:style-name="T1186">этого</text:span><text:span text:style-name="T1187"><text:s/></text:span><text:span text:style-name="T1188">вида</text:span><text:span text:style-name="T1189"><text:s/></text:span><text:span text:style-name="T1190">музицирования</text:span><text:span text:style-name="T1191">,<text:s/></text:span><text:span text:style-name="T1192">историей</text:span><text:span text:style-name="T1193"><text:s/></text:span><text:span text:style-name="T1194">его</text:span><text:span text:style-name="T1195"><text:s/></text:span><text:span text:style-name="T1196">возникновения</text:span><text:span text:style-name="T1197"><text:s/></text:span><text:span text:style-name="T1198">и</text:span><text:span text:style-name="T1199"><text:s/></text:span><text:span text:style-name="T1200">развития</text:span><text:span text:style-name="T1201">,<text:s/></text:span><text:span text:style-name="T1202">слушают</text:span><text:span text:style-name="T1203"><text:s/></text:span><text:span text:style-name="T1204">ансамблевую</text:span><text:span text:style-name="T1205"><text:s/></text:span><text:span text:style-name="T1206">музыку</text:span><text:span text:style-name="T1207"><text:s/></text:span><text:span text:style-name="T1208">великих</text:span><text:span text:style-name="T1209"><text:s/></text:span><text:span text:style-name="T1210">русских</text:span><text:span text:style-name="T1211"><text:s/></text:span><text:span text:style-name="T1212">и</text:span><text:span text:style-name="T1213"><text:s/></text:span><text:span text:style-name="T1214">зарубежных</text:span><text:span text:style-name="T1215"><text:s/></text:span><text:span text:style-name="T1216">композиторов</text:span><text:span text:style-name="T1217"><text:s/></text:span><text:span text:style-name="T1218">разных</text:span><text:span text:style-name="T1219"><text:s/></text:span><text:span text:style-name="T1220">веков</text:span><text:span text:style-name="T1221">,<text:s/></text:span><text:span text:style-name="T1222">учатся</text:span><text:span text:style-name="T1223"><text:s/></text:span><text:span text:style-name="T1224">ее</text:span><text:span text:style-name="T1225"><text:s/></text:span><text:span text:style-name="T1226">анализировать</text:span><text:span text:style-name="T1227">.</text:span></text:p>
      <text:p text:style-name="P1228"><text:span text:style-name="T1229"> </text:span></text:p>
      <text:p text:style-name="P1230"><text:span text:style-name="T1231">Работа</text:span><text:span text:style-name="T1232"><text:s/></text:span><text:span text:style-name="T1233">над</text:span><text:span text:style-name="T1234"><text:s/></text:span><text:span text:style-name="T1235">постановкой</text:span><text:span text:style-name="T1236"><text:s/></text:span><text:span text:style-name="T1237">пианистического</text:span><text:span text:style-name="T1238"><text:s/></text:span><text:span text:style-name="T1239">аппарата</text:span><text:span text:style-name="T1240">.</text:span></text:p>
      <text:p text:style-name="Обычный"><text:span text:style-name="T1241">Отличия</text:span><text:span text:style-name="T1242"><text:s/></text:span><text:span text:style-name="T1243">четырехручного</text:span><text:span text:style-name="T1244"><text:s/></text:span><text:span text:style-name="T1245">исполнения</text:span><text:span text:style-name="T1246"><text:s/></text:span><text:span text:style-name="T1247">за</text:span><text:span text:style-name="T1248"><text:s/></text:span><text:span text:style-name="T1249">одним</text:span><text:span text:style-name="T1250"><text:s/></text:span><text:span text:style-name="T1251">роялем</text:span><text:span text:style-name="T1252"><text:s/></text:span><text:span text:style-name="T1253">от</text:span><text:span text:style-name="T1254"><text:s/></text:span><text:span text:style-name="T1255">сольного</text:span><text:span text:style-name="T1256"><text:s/> <text:s/></text:span><text:span text:style-name="T1257">начинаются</text:span><text:span text:style-name="T1258"><text:s/></text:span><text:span text:style-name="T1259">с</text:span><text:span text:style-name="T1260"><text:s/></text:span><text:span text:style-name="T1261">самой</text:span><text:span text:style-name="T1262"><text:s/></text:span><text:span text:style-name="T1263">посадки</text:span><text:span text:style-name="T1264"><text:s/></text:span><text:span text:style-name="T1265">учеников</text:span><text:span text:style-name="T1266"><text:s/></text:span><text:span text:style-name="T1267">за</text:span><text:span text:style-name="T1268"><text:s/></text:span><text:span text:style-name="T1269">инструментом</text:span><text:span text:style-name="T1270">,<text:s/></text:span><text:span text:style-name="T1271">так</text:span><text:span text:style-name="T1272"><text:s/></text:span><text:span text:style-name="T1273">как</text:span><text:span text:style-name="T1274"><text:s/></text:span><text:soft-page-break/><text:span text:style-name="T1275">каждый</text:span><text:span text:style-name="T1276"><text:s/></text:span><text:span text:style-name="T1277">ребенок</text:span><text:span text:style-name="T1278"><text:s/></text:span><text:span text:style-name="T1279">имеет</text:span><text:span text:style-name="T1280"><text:s/></text:span><text:span text:style-name="T1281">в</text:span><text:span text:style-name="T1282"><text:s/></text:span><text:span text:style-name="T1283">своем</text:span><text:span text:style-name="T1284"><text:s/></text:span><text:span text:style-name="T1285">распоряжении</text:span><text:span text:style-name="T1286"><text:s/></text:span><text:span text:style-name="T1287">только</text:span><text:span text:style-name="T1288"><text:s/></text:span><text:span text:style-name="T1289">половину</text:span><text:span text:style-name="T1290"><text:s/></text:span><text:span text:style-name="T1291">клавиатуры</text:span><text:span text:style-name="T1292">.<text:s/></text:span><text:span text:style-name="T1293">Ученики</text:span><text:span text:style-name="T1294"><text:s/></text:span><text:span text:style-name="T1295">должны</text:span><text:span text:style-name="T1296"><text:s/></text:span><text:span text:style-name="T1297">уметь</text:span><text:span text:style-name="T1298"><text:s/>«</text:span><text:span text:style-name="T1299">поделить</text:span><text:span text:style-name="T1300">»<text:s/></text:span><text:span text:style-name="T1301">клавиатуру</text:span><text:span text:style-name="T1302"><text:s/></text:span><text:span text:style-name="T1303">и</text:span><text:span text:style-name="T1304"><text:s/></text:span><text:span text:style-name="T1305">так</text:span><text:span text:style-name="T1306"><text:s/></text:span><text:span text:style-name="T1307">держать</text:span><text:span text:style-name="T1308"><text:s/></text:span><text:span text:style-name="T1309">локти</text:span><text:span text:style-name="T1310">,<text:s/></text:span><text:span text:style-name="T1311">чтобы</text:span><text:span text:style-name="T1312"><text:s/></text:span><text:span text:style-name="T1313">не</text:span><text:span text:style-name="T1314"><text:s/></text:span><text:span text:style-name="T1315">мешать</text:span><text:span text:style-name="T1316"><text:s/></text:span><text:span text:style-name="T1317">друг</text:span><text:span text:style-name="T1318"><text:s/></text:span><text:span text:style-name="T1319">другу</text:span><text:span text:style-name="T1320">,<text:s/></text:span><text:span text:style-name="T1321">особенно</text:span><text:span text:style-name="T1322"><text:s/></text:span><text:span text:style-name="T1323">при</text:span><text:span text:style-name="T1324"><text:s/></text:span><text:span text:style-name="T1325">сближающемся</text:span><text:span text:style-name="T1326"><text:s/></text:span><text:span text:style-name="T1327">или</text:span><text:span text:style-name="T1328"><text:s/></text:span><text:span text:style-name="T1329">перекрещивающемся</text:span><text:span text:style-name="T1330"><text:s/></text:span><text:span text:style-name="T1331">голосоведении</text:span><text:span text:style-name="T1332"><text:s/>(</text:span><text:span text:style-name="T1333">один</text:span><text:span text:style-name="T1334"><text:s/></text:span><text:span text:style-name="T1335">локоть</text:span><text:span text:style-name="T1336"><text:s/></text:span><text:span text:style-name="T1337">под</text:span><text:span text:style-name="T1338"><text:s/></text:span><text:span text:style-name="T1339">другим</text:span><text:span text:style-name="T1340">).</text:span></text:p>
      <text:p text:style-name="Обычный"><text:span text:style-name="T1341">Важный</text:span><text:span text:style-name="T1342"><text:s/></text:span><text:span text:style-name="T1343">момент</text:span><text:span text:style-name="T1344"><text:s/></text:span><text:span text:style-name="T1345">игры</text:span><text:span text:style-name="T1346"><text:s/></text:span><text:span text:style-name="T1347">в</text:span><text:span text:style-name="T1348"><text:s/></text:span><text:span text:style-name="T1349">ансамбле</text:span><text:span text:style-name="T1350"><text:s/></text:span><text:span text:style-name="T1351">на</text:span><text:span text:style-name="T1352"><text:s/></text:span><text:span text:style-name="T1353">фортепиано</text:span><text:span text:style-name="T1354"><text:s/></text:span><text:span text:style-name="T1355">–</text:span><text:span text:style-name="T1356"><text:s/></text:span><text:span text:style-name="T1357">педализация</text:span><text:span text:style-name="T1358">.<text:s/></text:span><text:span text:style-name="T1359">Учащимся</text:span><text:span text:style-name="T1360"><text:s/></text:span><text:span text:style-name="T1361">необходимо</text:span><text:span text:style-name="T1362"><text:s/></text:span><text:span text:style-name="T1363">объяснять</text:span><text:span text:style-name="T1364">,<text:s/></text:span><text:span text:style-name="T1365">что</text:span><text:span text:style-name="T1366"><text:s/></text:span><text:span text:style-name="T1367">педализирует</text:span><text:span text:style-name="T1368"><text:s/></text:span><text:span text:style-name="T1369">исполнитель</text:span><text:span text:style-name="T1370"><text:s/></text:span><text:span text:style-name="T1371">партии</text:span><text:span text:style-name="T1372"><text:s/>secondo,<text:s/></text:span><text:span text:style-name="T1373">так</text:span><text:span text:style-name="T1374"><text:s/></text:span><text:span text:style-name="T1375">как</text:span><text:span text:style-name="T1376"><text:s/></text:span><text:span text:style-name="T1377">обычно</text:span><text:span text:style-name="T1378"><text:s/></text:span><text:span text:style-name="T1379">она</text:span><text:span text:style-name="T1380"><text:s/></text:span><text:span text:style-name="T1381">служит</text:span><text:span text:style-name="T1382"><text:s/></text:span><text:span text:style-name="T1383">основой</text:span><text:span text:style-name="T1384">,<text:s/></text:span><text:span text:style-name="T1385">фундаментом</text:span><text:span text:style-name="T1386"><text:s/></text:span><text:span text:style-name="T1387">мелодии</text:span><text:span text:style-name="T1388">,<text:s/></text:span><text:span text:style-name="T1389">чаще</text:span><text:span text:style-name="T1390"><text:s/></text:span><text:span text:style-name="T1391">всего</text:span><text:span text:style-name="T1392"><text:s/></text:span><text:span text:style-name="T1393">проходящей</text:span><text:span text:style-name="T1394"><text:s/></text:span><text:span text:style-name="T1395">в</text:span><text:span text:style-name="T1396"><text:s/></text:span><text:span text:style-name="T1397">верхних</text:span><text:span text:style-name="T1398"><text:s/></text:span><text:span text:style-name="T1399">регистрах</text:span><text:span text:style-name="T1400">.<text:s/></text:span><text:span text:style-name="T1401">При</text:span><text:span text:style-name="T1402"><text:s/></text:span><text:span text:style-name="T1403">этом</text:span><text:span text:style-name="T1404"><text:s/></text:span><text:span text:style-name="T1405">ему</text:span><text:span text:style-name="T1406"><text:s/></text:span><text:span text:style-name="T1407">необходимо</text:span><text:span text:style-name="T1408"><text:s/></text:span><text:span text:style-name="T1409">очень</text:span><text:span text:style-name="T1410"><text:s/></text:span><text:span text:style-name="T1411">внимательно</text:span><text:span text:style-name="T1412"><text:s/></text:span><text:span text:style-name="T1413">следить</text:span><text:span text:style-name="T1414"><text:s/></text:span><text:span text:style-name="T1415">за</text:span><text:span text:style-name="T1416"><text:s/></text:span><text:span text:style-name="T1417">тем</text:span><text:span text:style-name="T1418">,<text:s/></text:span><text:span text:style-name="T1419">что</text:span><text:span text:style-name="T1420"><text:s/></text:span><text:span text:style-name="T1421">происходит</text:span><text:span text:style-name="T1422"><text:s/></text:span><text:span text:style-name="T1423">в</text:span><text:span text:style-name="T1424"><text:s/></text:span><text:span text:style-name="T1425">соседней</text:span><text:span text:style-name="T1426"><text:s/></text:span><text:span text:style-name="T1427">партии</text:span><text:span text:style-name="T1428">,<text:s/></text:span><text:span text:style-name="T1429">слушать</text:span><text:span text:style-name="T1430"><text:s/></text:span><text:span text:style-name="T1431">своего</text:span><text:span text:style-name="T1432"><text:s/></text:span><text:span text:style-name="T1433">товарища</text:span><text:span text:style-name="T1434"><text:s/></text:span><text:span text:style-name="T1435">и</text:span><text:span text:style-name="T1436"><text:s/></text:span><text:span text:style-name="T1437">учитывать</text:span><text:span text:style-name="T1438"><text:s/></text:span><text:span text:style-name="T1439">его</text:span><text:span text:style-name="T1440"><text:s/></text:span><text:span text:style-name="T1441">исполнительские</text:span><text:span text:style-name="T1442"><text:s/>«</text:span><text:span text:style-name="T1443">интересы</text:span><text:span text:style-name="T1444">».<text:s/></text:span><text:span text:style-name="T1445">Как</text:span><text:span text:style-name="T1446"><text:s/></text:span><text:span text:style-name="T1447">пишет</text:span><text:span text:style-name="T1448"><text:s/></text:span><text:span text:style-name="T1449">А</text:span><text:span text:style-name="T1450">.</text:span><text:span text:style-name="T1451">Готлиб</text:span><text:span text:style-name="T1452">, «</text:span><text:span text:style-name="T1453">это</text:span><text:span text:style-name="T1454"><text:s/></text:span><text:span text:style-name="T1455">умение</text:span><text:span text:style-name="T1456"><text:s/></text:span><text:span text:style-name="T1457">–</text:span><text:span text:style-name="T1458"><text:s/></text:span><text:span text:style-name="T1459">слушать</text:span><text:span text:style-name="T1460"><text:s/></text:span><text:span text:style-name="T1461">не</text:span><text:span text:style-name="T1462"><text:s/></text:span><text:span text:style-name="T1463">только</text:span><text:span text:style-name="T1464"><text:s/></text:span><text:span text:style-name="T1465">то</text:span><text:span text:style-name="T1466">,<text:s/></text:span><text:span text:style-name="T1467">что</text:span><text:span text:style-name="T1468"><text:s/></text:span><text:span text:style-name="T1469">сам</text:span><text:span text:style-name="T1470"><text:s/></text:span><text:span text:style-name="T1471">играешь</text:span><text:span text:style-name="T1472">,<text:s/></text:span><text:span text:style-name="T1473">а</text:span><text:span text:style-name="T1474"><text:s/></text:span><text:span text:style-name="T1475">одновременно</text:span><text:span text:style-name="T1476"><text:s/></text:span><text:span text:style-name="T1477">и</text:span><text:span text:style-name="T1478"><text:s/></text:span><text:span text:style-name="T1479">то</text:span><text:span text:style-name="T1480">,<text:s/></text:span><text:span text:style-name="T1481">что</text:span><text:span text:style-name="T1482"><text:s/></text:span><text:span text:style-name="T1483">играет</text:span><text:span text:style-name="T1484"><text:s/></text:span><text:span text:style-name="T1485">партнер</text:span><text:span text:style-name="T1486">,<text:s/></text:span><text:span text:style-name="T1487">а</text:span><text:span text:style-name="T1488"><text:s/></text:span><text:span text:style-name="T1489">правильней</text:span><text:span text:style-name="T1490"><text:s/></text:span><text:span text:style-name="T1491">сказать</text:span><text:span text:style-name="T1492"><text:s/></text:span><text:span text:style-name="T1493">–</text:span><text:span text:style-name="T1494"><text:s/></text:span><text:span text:style-name="T1495">общее</text:span><text:span text:style-name="T1496"><text:s/></text:span><text:span text:style-name="T1497">звучание</text:span><text:span text:style-name="T1498"><text:s/></text:span><text:span text:style-name="T1499">обеих</text:span><text:span text:style-name="T1500"><text:s/></text:span><text:span text:style-name="T1501">партий</text:span><text:span text:style-name="T1502">,<text:s/></text:span><text:span text:style-name="T1503">сливающихся</text:span><text:span text:style-name="T1504"><text:s/></text:span><text:span text:style-name="T1505">в</text:span><text:span text:style-name="T1506"><text:s/></text:span><text:span text:style-name="T1507">органически</text:span><text:span text:style-name="T1508"><text:s/></text:span><text:span text:style-name="T1509">единое</text:span><text:span text:style-name="T1510"><text:s/></text:span><text:span text:style-name="T1511">целое</text:span><text:span text:style-name="T1512">,<text:s/></text:span><text:span text:style-name="T1513">–</text:span><text:span text:style-name="T1514"><text:s/></text:span><text:span text:style-name="T1515">основа</text:span><text:span text:style-name="T1516"><text:s/></text:span><text:span text:style-name="T1517">совместного</text:span><text:span text:style-name="T1518"><text:s/></text:span><text:span text:style-name="T1519">исполнительства</text:span><text:span text:style-name="T1520"><text:s/></text:span><text:span text:style-name="T1521">во</text:span><text:span text:style-name="T1522"><text:s/></text:span><text:span text:style-name="T1523">всех</text:span><text:span text:style-name="T1524"><text:s/></text:span><text:span text:style-name="T1525">его</text:span><text:span text:style-name="T1526"><text:s/></text:span><text:span text:style-name="T1527">видах</text:span><text:span text:style-name="T1528">».<text:s/></text:span><text:span text:style-name="T1529">Полезно</text:span><text:span text:style-name="T1530"><text:s/></text:span><text:span text:style-name="T1531">предложить</text:span><text:span text:style-name="T1532"><text:s/></text:span><text:span text:style-name="T1533">ученику</text:span><text:span text:style-name="T1534">,<text:s/></text:span><text:span text:style-name="T1535">играющему</text:span><text:span text:style-name="T1536"><text:s/></text:span><text:span text:style-name="T1537">вторую</text:span><text:span text:style-name="T1538"><text:s/></text:span><text:span text:style-name="T1539">партию</text:span><text:span text:style-name="T1540">,<text:s/></text:span><text:span text:style-name="T1541">ничего</text:span><text:span text:style-name="T1542"><text:s/></text:span><text:span text:style-name="T1543">не</text:span><text:span text:style-name="T1544"><text:s/></text:span><text:span text:style-name="T1545">играя</text:span><text:span text:style-name="T1546"><text:s/></text:span><text:span text:style-name="T1547">только</text:span><text:span text:style-name="T1548"><text:s/></text:span><text:span text:style-name="T1549">педализировать</text:span><text:span text:style-name="T1550"><text:s/></text:span><text:span text:style-name="T1551">во</text:span><text:span text:style-name="T1552"><text:s/></text:span><text:span text:style-name="T1553">время</text:span><text:span text:style-name="T1554"><text:s/></text:span><text:span text:style-name="T1555">исполнения</text:span><text:span text:style-name="T1556"><text:s/></text:span><text:span text:style-name="T1557">другим</text:span><text:span text:style-name="T1558"><text:s/></text:span><text:span text:style-name="T1559">учеником</text:span><text:span text:style-name="T1560"><text:s/></text:span><text:span text:style-name="T1561">первой</text:span><text:span text:style-name="T1562"><text:s/></text:span><text:span text:style-name="T1563">партии</text:span><text:span text:style-name="T1564">.<text:s/></text:span><text:span text:style-name="T1565">Это</text:span><text:span text:style-name="T1566"><text:s/></text:span><text:span text:style-name="T1567">очень</text:span><text:span text:style-name="T1568"><text:s/></text:span><text:span text:style-name="T1569">непростое</text:span><text:span text:style-name="T1570"><text:s/></text:span><text:span text:style-name="T1571">задание</text:span><text:span text:style-name="T1572">,<text:s/></text:span><text:span text:style-name="T1573">требующее</text:span><text:span text:style-name="T1574"><text:s/></text:span><text:span text:style-name="T1575">особ</text:span><text:span text:style-name="T1576">ого</text:span><text:span text:style-name="T1577"><text:s/></text:span><text:span text:style-name="T1578">внимания</text:span><text:span text:style-name="T1579">,<text:s/></text:span><text:span text:style-name="T1580">навыка</text:span><text:span text:style-name="T1581">,<text:s/></text:span><text:span text:style-name="T1582">развивающее</text:span><text:span text:style-name="T1583"><text:s/></text:span><text:span text:style-name="T1584">слух</text:span><text:span text:style-name="T1585">.<text:s/></text:span><text:span text:style-name="T1586">Умелая</text:span><text:span text:style-name="T1587"><text:s/></text:span><text:span text:style-name="T1588">педализация</text:span><text:span text:style-name="T1589"><text:s/></text:span><text:span text:style-name="T1590">в</text:span><text:span text:style-name="T1591"><text:s/></text:span><text:span text:style-name="T1592">фортепианных</text:span><text:span text:style-name="T1593"><text:s/></text:span><text:span text:style-name="T1594">ансамблях</text:span><text:span text:style-name="T1595"><text:s/></text:span><text:span text:style-name="T1596">обеспечивает</text:span><text:span text:style-name="T1597"><text:s/></text:span><text:span text:style-name="T1598">не</text:span><text:span text:style-name="T1599"><text:s/></text:span><text:span text:style-name="T1600">только</text:span><text:span text:style-name="T1601"><text:s/>«</text:span><text:span text:style-name="T1602">чистое</text:span><text:span text:style-name="T1603">»<text:s/></text:span><text:span text:style-name="T1604">звучание</text:span><text:span text:style-name="T1605">,<text:s/></text:span><text:span text:style-name="T1606">но</text:span><text:span text:style-name="T1607"><text:s/></text:span><text:span text:style-name="T1608">и</text:span><text:span text:style-name="T1609"><text:s/></text:span><text:span text:style-name="T1610">художественное</text:span><text:span text:style-name="T1611"><text:s/></text:span><text:span text:style-name="T1612">слияние</text:span><text:span text:style-name="T1613"><text:s/></text:span><text:span text:style-name="T1614">ансамблевых</text:span><text:span text:style-name="T1615"><text:s/></text:span><text:span text:style-name="T1616">партий</text:span><text:span text:style-name="T1617"><text:s/></text:span><text:span text:style-name="T1618">в</text:span><text:span text:style-name="T1619"><text:s/></text:span><text:span text:style-name="T1620">единое</text:span><text:span text:style-name="T1621"><text:s/></text:span><text:span text:style-name="T1622">целое</text:span><text:span text:style-name="T1623">.</text:span></text:p>
      <text:p text:style-name="Обычный"><text:span text:style-name="T1624">Еще</text:span><text:span text:style-name="T1625"><text:s/></text:span><text:span text:style-name="T1626">один</text:span><text:span text:style-name="T1627"><text:s/></text:span><text:span text:style-name="T1628">важный</text:span><text:span text:style-name="T1629"><text:s/></text:span><text:span text:style-name="T1630">момент</text:span><text:span text:style-name="T1631"><text:s/></text:span><text:span text:style-name="T1632">совместного</text:span><text:span text:style-name="T1633"><text:s/></text:span><text:span text:style-name="T1634">ансамблевого</text:span><text:span text:style-name="T1635"><text:s/></text:span><text:span text:style-name="T1636">исполнения</text:span><text:span text:style-name="T1637"><text:s/></text:span><text:span text:style-name="T1638">–</text:span><text:span text:style-name="T1639"><text:s/></text:span><text:span text:style-name="T1640">отсутствие</text:span><text:span text:style-name="T1641"><text:s/></text:span><text:span text:style-name="T1642">у</text:span><text:span text:style-name="T1643"><text:s/></text:span><text:span text:style-name="T1644">учащихся</text:span><text:span text:style-name="T1645"><text:s/></text:span><text:span text:style-name="T1646">простейших</text:span><text:span text:style-name="T1647"><text:s/></text:span><text:span text:style-name="T1648">навыков</text:span><text:span text:style-name="T1649"><text:s/></text:span><text:span text:style-name="T1650">переворачивания</text:span><text:span text:style-name="T1651"><text:s/></text:span><text:span text:style-name="T1652">страниц</text:span><text:span text:style-name="T1653"><text:s/></text:span><text:span text:style-name="T1654">–</text:span><text:span text:style-name="T1655"> <text:s/></text:span><text:span text:style-name="T1656">является</text:span><text:span text:style-name="T1657"><text:s/></text:span><text:span text:style-name="T1658">распространенной</text:span><text:span text:style-name="T1659"><text:s/></text:span><text:span text:style-name="T1660">причиной</text:span><text:span text:style-name="T1661"><text:s/></text:span><text:span text:style-name="T1662">нарушения</text:span><text:span text:style-name="T1663"><text:s/></text:span><text:span text:style-name="T1664">непрерывности</text:span><text:span text:style-name="T1665"><text:s/></text:span><text:span text:style-name="T1666">исполнения</text:span><text:span text:style-name="T1667">.<text:s/></text:span><text:span text:style-name="T1668">Достаточно</text:span><text:span text:style-name="T1669"><text:s/></text:span><text:span text:style-name="T1670">длительное</text:span><text:span text:style-name="T1671"><text:s/></text:span><text:span text:style-name="T1672">время</text:span><text:span text:style-name="T1673"><text:s/></text:span><text:span text:style-name="T1674">учащиеся</text:span><text:span text:style-name="T1675"><text:s/></text:span><text:span text:style-name="T1676">пользуются</text:span><text:span text:style-name="T1677"><text:s/></text:span><text:span text:style-name="T1678">при</text:span><text:span text:style-name="T1679"><text:s/></text:span><text:span text:style-name="T1680">игре</text:span><text:span text:style-name="T1681"><text:s/></text:span><text:span text:style-name="T1682">нотным</text:span><text:span text:style-name="T1683"><text:s/></text:span><text:span text:style-name="T1684">текстом</text:span><text:span text:style-name="T1685">,<text:s/></text:span><text:span text:style-name="T1686">поэтому</text:span><text:span text:style-name="T1687"><text:s/></text:span><text:span text:style-name="T1688">необходимо</text:span><text:span text:style-name="T1689"><text:s/></text:span><text:span text:style-name="T1690">сразу</text:span><text:span text:style-name="T1691"><text:s/></text:span><text:span text:style-name="T1692">установить</text:span><text:span text:style-name="T1693">,<text:s/></text:span><text:span text:style-name="T1694">кому</text:span><text:span text:style-name="T1695"><text:s/></text:span><text:span text:style-name="T1696">из</text:span><text:span text:style-name="T1697"><text:s/></text:span><text:span text:style-name="T1698">партнеров</text:span><text:span text:style-name="T1699">,<text:s/></text:span><text:span text:style-name="T1700">в</text:span><text:span text:style-name="T1701"><text:s/></text:span><text:span text:style-name="T1702">зависимости</text:span><text:span text:style-name="T1703"><text:s/></text:span><text:span text:style-name="T1704">от</text:span><text:span text:style-name="T1705"><text:s/></text:span><text:span text:style-name="T1706">занятости</text:span><text:span text:style-name="T1707"><text:s/></text:span><text:span text:style-name="T1708">рук</text:span><text:span text:style-name="T1709">,<text:s/></text:span><text:span text:style-name="T1710">удобней</text:span><text:span text:style-name="T1711"><text:s/></text:span><text:span text:style-name="T1712">перевернуть</text:span><text:span text:style-name="T1713"><text:s/></text:span><text:span text:style-name="T1714">страницу</text:span><text:span text:style-name="T1715">;<text:s/></text:span><text:span text:style-name="T1716">в</text:span><text:span text:style-name="T1717"><text:s/></text:span><text:span text:style-name="T1718">случае</text:span><text:span text:style-name="T1719">,<text:s/></text:span><text:span text:style-name="T1720">если</text:span><text:span text:style-name="T1721"><text:s/></text:span><text:span text:style-name="T1722">не</text:span><text:span text:style-name="T1723"><text:s/></text:span><text:span text:style-name="T1724">оказывается</text:span><text:span text:style-name="T1725"><text:s/></text:span><text:span text:style-name="T1726">свободной</text:span><text:span text:style-name="T1727"><text:s/></text:span><text:span text:style-name="T1728">руки</text:span><text:span text:style-name="T1729">,<text:s/></text:span><text:span text:style-name="T1730">следует</text:span><text:span text:style-name="T1731"><text:s/></text:span><text:span text:style-name="T1732">определить</text:span><text:span text:style-name="T1733">,<text:s/></text:span><text:span text:style-name="T1734">какой</text:span><text:span text:style-name="T1735"><text:s/></text:span><text:span text:style-name="T1736">пропуск</text:span><text:span text:style-name="T1737"><text:s/></text:span><text:span text:style-name="T1738">в</text:span><text:span text:style-name="T1739"><text:s/></text:span><text:span text:style-name="T1740">нотном</text:span><text:span text:style-name="T1741"><text:s/></text:span><text:span text:style-name="T1742">тексте</text:span><text:span text:style-name="T1743"><text:s/></text:span><text:span text:style-name="T1744">окажется</text:span><text:span text:style-name="T1745"><text:s/></text:span><text:span text:style-name="T1746">наименьшей</text:span><text:span text:style-name="T1747"><text:s/></text:span><text:span text:style-name="T1748">потерей</text:span><text:span text:style-name="T1749">.<text:s/></text:span><text:span text:style-name="T1750">Ловко</text:span><text:span text:style-name="T1751"><text:s/></text:span><text:span text:style-name="T1752">и</text:span><text:span text:style-name="T1753"><text:s/></text:span><text:span text:style-name="T1754">быстро</text:span><text:span text:style-name="T1755"><text:s/></text:span><text:span text:style-name="T1756">в</text:span><text:span text:style-name="T1757"><text:s/></text:span><text:span text:style-name="T1758">нужный</text:span><text:span text:style-name="T1759"><text:s/></text:span><text:span text:style-name="T1760">момент</text:span><text:span text:style-name="T1761"><text:s/></text:span><text:span text:style-name="T1762">перевернуть</text:span><text:span text:style-name="T1763"><text:s/></text:span><text:span text:style-name="T1764">страницу</text:span><text:span text:style-name="T1765"><text:s/></text:span><text:span text:style-name="T1766">любой</text:span><text:span text:style-name="T1767"><text:s/></text:span><text:span text:style-name="T1768">рукой</text:span><text:span text:style-name="T1769">,<text:s/></text:span><text:span text:style-name="T1770">продолжая</text:span><text:span text:style-name="T1771"><text:s/></text:span><text:span text:style-name="T1772">играть</text:span><text:span text:style-name="T1773"><text:s/></text:span><text:span text:style-name="T1774">второй</text:span><text:span text:style-name="T1775">,<text:s/></text:span><text:span text:style-name="T1776">–</text:span><text:span text:style-name="T1777"><text:s/></text:span><text:span text:style-name="T1778">совсем</text:span><text:span text:style-name="T1779"><text:s/></text:span><text:span text:style-name="T1780">не</text:span><text:span text:style-name="T1781"><text:s/></text:span><text:span text:style-name="T1782">такое</text:span><text:span text:style-name="T1783"><text:s/></text:span><text:span text:style-name="T1784">простое</text:span><text:span text:style-name="T1785"><text:s/></text:span><text:span text:style-name="T1786">дело</text:span><text:span text:style-name="T1787">,<text:s/></text:span><text:span text:style-name="T1788">каким</text:span><text:span text:style-name="T1789"><text:s/></text:span><text:span text:style-name="T1790">оно</text:span><text:span text:style-name="T1791"><text:s/></text:span><text:span text:style-name="T1792">может</text:span><text:span text:style-name="T1793"><text:s/></text:span><text:span text:style-name="T1794">показаться</text:span><text:span text:style-name="T1795">;<text:s/></text:span><text:span text:style-name="T1796">этому</text:span><text:span text:style-name="T1797"><text:s/></text:span><text:span text:style-name="T1798">тоже</text:span><text:span text:style-name="T1799"><text:s/></text:span><text:span text:style-name="T1800">надо</text:span><text:span text:style-name="T1801"><text:s/></text:span><text:span text:style-name="T1802">учиться</text:span><text:span text:style-name="T1803">,<text:s/></text:span><text:span text:style-name="T1804">не</text:span><text:span text:style-name="T1805"><text:s/></text:span><text:span text:style-name="T1806">пренебрегая</text:span><text:span text:style-name="T1807"><text:s/></text:span><text:span text:style-name="T1808">специальной</text:span><text:span text:style-name="T1809"><text:s/></text:span><text:span text:style-name="T1810">тренировкой</text:span><text:span text:style-name="T1811">.</text:span></text:p>
      <text:p text:style-name="P1812"><text:span text:style-name="T1813"> </text:span></text:p>
      <text:p text:style-name="P1814"><text:span text:style-name="T1815">Работа</text:span><text:span text:style-name="T1816"><text:s/></text:span><text:span text:style-name="T1817">над</text:span><text:span text:style-name="T1818"><text:s/></text:span><text:span text:style-name="T1819">произведениями</text:span><text:span text:style-name="T1820"><text:s/></text:span><text:span text:style-name="T1821">учебного</text:span><text:span text:style-name="T1822"><text:s/></text:span><text:span text:style-name="T1823">репертуара</text:span><text:span text:style-name="T1824">.</text:span></text:p>
      <text:p text:style-name="Обычный"><text:span text:style-name="T1825">При</text:span><text:span text:style-name="T1826"><text:s/></text:span><text:span text:style-name="T1827">выборе</text:span><text:span text:style-name="T1828"><text:s/></text:span><text:span text:style-name="T1829">репертуара</text:span><text:span text:style-name="T1830"><text:s/></text:span><text:span text:style-name="T1831">для</text:span><text:span text:style-name="T1832"><text:s/></text:span><text:span text:style-name="T1833">ансамбля</text:span><text:span text:style-name="T1834">,<text:s/></text:span><text:span text:style-name="T1835">прежде</text:span><text:span text:style-name="T1836"><text:s/></text:span><text:span text:style-name="T1837">всего</text:span><text:span text:style-name="T1838"><text:s/></text:span><text:span text:style-name="T1839">надо</text:span><text:span text:style-name="T1840"><text:s/></text:span><text:span text:style-name="T1841">руководствоваться</text:span><text:span text:style-name="T1842"><text:s/></text:span><text:span text:style-name="T1843">художественной</text:span><text:span text:style-name="T1844"><text:s/></text:span><text:span text:style-name="T1845">ценностью</text:span><text:span text:style-name="T1846"><text:s/></text:span><text:span text:style-name="T1847">и</text:span><text:span text:style-name="T1848"><text:s/></text:span><text:span text:style-name="T1849">степенью</text:span><text:span text:style-name="T1850"><text:s/></text:span><text:span text:style-name="T1851">сложности</text:span><text:span text:style-name="T1852"><text:s/></text:span><text:span text:style-name="T1853">материала</text:span><text:span text:style-name="T1854">,<text:s/></text:span><text:span text:style-name="T1855">доступности</text:span><text:span text:style-name="T1856"><text:s/></text:span><text:span text:style-name="T1857">его</text:span><text:span text:style-name="T1858"><text:s/></text:span><text:span text:style-name="T1859">как</text:span><text:span text:style-name="T1860"><text:s/></text:span><text:span text:style-name="T1861">в</text:span><text:span text:style-name="T1862"><text:s/></text:span><text:span text:style-name="T1863">техническом</text:span><text:span text:style-name="T1864"><text:s/></text:span><text:span text:style-name="T1865">отношении</text:span><text:span text:style-name="T1866">,<text:s/></text:span><text:span text:style-name="T1867">так</text:span><text:span text:style-name="T1868"><text:s/></text:span><text:span text:style-name="T1869">и</text:span><text:span text:style-name="T1870"><text:s/></text:span><text:span text:style-name="T1871">по</text:span><text:span text:style-name="T1872"><text:s/></text:span><text:span text:style-name="T1873">содержанию</text:span><text:span text:style-name="T1874">.<text:s/></text:span><text:span text:style-name="T1875">Например</text:span><text:span text:style-name="T1876">,<text:s/></text:span><text:span text:style-name="T1877">в</text:span><text:span text:style-name="T1878"><text:s/></text:span><text:span text:style-name="T1879">работе</text:span><text:span text:style-name="T1880"><text:s/></text:span><text:span text:style-name="T1881">всегда</text:span><text:span text:style-name="T1882"><text:s/></text:span><text:span text:style-name="T1883">должно</text:span><text:span text:style-name="T1884"><text:s/></text:span><text:span text:style-name="T1885">быть</text:span><text:span text:style-name="T1886"><text:s/></text:span><text:span text:style-name="T1887">простое</text:span><text:span text:style-name="T1888"><text:s/></text:span><text:span text:style-name="T1889">для</text:span><text:span text:style-name="T1890"><text:s/></text:span><text:span text:style-name="T1891">восприятия</text:span><text:span text:style-name="T1892"><text:s/></text:span><text:span text:style-name="T1893">знакомое</text:span><text:span text:style-name="T1894"><text:s/></text:span><text:span text:style-name="T1895">произведение</text:span><text:span text:style-name="T1896">,<text:s/></text:span><text:span text:style-name="T1897">что</text:span><text:span text:style-name="T1898"><text:s/></text:span><text:span text:style-name="T1899">приносит</text:span><text:span text:style-name="T1900"><text:s/></text:span><text:span text:style-name="T1901">детям</text:span><text:span text:style-name="T1902"><text:s/></text:span><text:span text:style-name="T1903">большую</text:span><text:span text:style-name="T1904"><text:s/></text:span><text:span text:style-name="T1905">радость</text:span><text:span text:style-name="T1906">.<text:s/></text:span><text:span text:style-name="T1907">В</text:span><text:span text:style-name="T1908"><text:s/></text:span><text:span text:style-name="T1909">данном</text:span><text:span text:style-name="T1910"><text:s/></text:span><text:span text:style-name="T1911">случае</text:span><text:span text:style-name="T1912"><text:s/></text:span><text:span text:style-name="T1913">элемент</text:span><text:span text:style-name="T1914"><text:s/></text:span><text:span text:style-name="T1915">удовольствия</text:span><text:span text:style-name="T1916"><text:s/></text:span><text:span text:style-name="T1917">в</text:span><text:span text:style-name="T1918"><text:s/></text:span><text:span text:style-name="T1919">работе</text:span><text:span text:style-name="T1920"><text:s/></text:span><text:span text:style-name="T1921">должен</text:span><text:span text:style-name="T1922"><text:s/></text:span><text:span text:style-name="T1923">играть</text:span><text:span text:style-name="T1924"><text:s/></text:span><text:span text:style-name="T1925">не</text:span><text:span text:style-name="T1926"><text:s/></text:span><text:span text:style-name="T1927">последнюю</text:span><text:span text:style-name="T1928"><text:s/></text:span><text:span text:style-name="T1929">роль</text:span><text:span text:style-name="T1930">.<text:s/></text:span><text:span text:style-name="T1931">У</text:span><text:span text:style-name="T1932"><text:s/></text:span><text:span text:style-name="T1933">ребят</text:span><text:span text:style-name="T1934"><text:s/></text:span><text:span text:style-name="T1935">пробуждается</text:span><text:span text:style-name="T1936"><text:s/></text:span><text:span text:style-name="T1937">интерес</text:span><text:span text:style-name="T1938">,<text:s/></text:span><text:span text:style-name="T1939">они</text:span><text:span text:style-name="T1940"><text:s/></text:span><text:span text:style-name="T1941">готовы</text:span><text:span text:style-name="T1942"><text:s/></text:span><text:span text:style-name="T1943">вновь</text:span><text:span text:style-name="T1944"><text:s/></text:span><text:span text:style-name="T1945">и</text:span><text:span text:style-name="T1946"><text:s/></text:span><text:span text:style-name="T1947">вновь</text:span><text:span text:style-name="T1948"><text:s/></text:span><text:span text:style-name="T1949">без</text:span><text:span text:style-name="T1950"><text:s/></text:span><text:span text:style-name="T1951">устали</text:span><text:span text:style-name="T1952"><text:s/></text:span><text:span text:style-name="T1953">повторять</text:span><text:span text:style-name="T1954"><text:s/></text:span><text:span text:style-name="T1955">полюбившееся</text:span><text:span text:style-name="T1956"><text:s/></text:span><text:span text:style-name="T1957">произведение</text:span><text:span text:style-name="T1958">. </text:span></text:p>
      <text:soft-page-break/>
      <text:p text:style-name="Обычный"><text:span text:style-name="T1959">Первое</text:span><text:span text:style-name="T1960">,<text:s/></text:span><text:span text:style-name="T1961">с</text:span><text:span text:style-name="T1962"><text:s/></text:span><text:span text:style-name="T1963">чего</text:span><text:span text:style-name="T1964"><text:s/></text:span><text:span text:style-name="T1965">начинается</text:span><text:span text:style-name="T1966"><text:s/></text:span><text:span text:style-name="T1967">работа</text:span><text:span text:style-name="T1968"><text:s/></text:span><text:span text:style-name="T1969">ансамбля</text:span><text:span text:style-name="T1970">,<text:s/></text:span><text:span text:style-name="T1971">–</text:span><text:span text:style-name="T1972"><text:s/></text:span><text:span text:style-name="T1973">это</text:span><text:span text:style-name="T1974"><text:s/></text:span><text:span text:style-name="T1975">подбор</text:span><text:span text:style-name="T1976"><text:s/></text:span><text:span text:style-name="T1977">участников</text:span><text:span text:style-name="T1978">.<text:s/></text:span><text:span text:style-name="T1979">Партнерами</text:span><text:span text:style-name="T1980"><text:s/></text:span><text:span text:style-name="T1981">могут</text:span><text:span text:style-name="T1982"><text:s/></text:span><text:span text:style-name="T1983">быть</text:span><text:span text:style-name="T1984">:</text:span></text:p>
      <text:p text:style-name="Обычный"><text:span text:style-name="T1985">–  преподаватель</text:span><text:span text:style-name="T1986"><text:s/></text:span><text:span text:style-name="T1987">–</text:span><text:span text:style-name="T1988"><text:s/></text:span><text:span text:style-name="T1989">ученик</text:span><text:span text:style-name="T1990">.</text:span></text:p>
      <text:p text:style-name="Обычный"><text:span text:style-name="T1991">– два</text:span><text:span text:style-name="T1992"><text:s/></text:span><text:span text:style-name="T1993">ученика.</text:span><text:span text:style-name="T1994"><text:s/></text:span></text:p>
      <text:p text:style-name="Обычный"><text:span text:style-name="T1995"><text:s/></text:span><text:span text:style-name="T1996">Каждый</text:span><text:span text:style-name="T1997"><text:s/></text:span><text:span text:style-name="T1998">дуэт</text:span><text:span text:style-name="T1999"><text:s/></text:span><text:span text:style-name="T2000">комплектуется</text:span><text:span text:style-name="T2001"><text:s/></text:span><text:span text:style-name="T2002">из</text:span><text:span text:style-name="T2003"><text:s/></text:span><text:span text:style-name="T2004">учащихся</text:span><text:span text:style-name="T2005">,<text:s/></text:span><text:span text:style-name="T2006">близко</text:span><text:span text:style-name="T2007"><text:s/></text:span><text:span text:style-name="T2008">стоящих</text:span><text:span text:style-name="T2009"><text:s/></text:span><text:span text:style-name="T2010">друг</text:span><text:span text:style-name="T2011"><text:s/></text:span><text:span text:style-name="T2012">к</text:span><text:span text:style-name="T2013"><text:s/></text:span><text:span text:style-name="T2014">другу</text:span><text:span text:style-name="T2015"><text:s/></text:span><text:span text:style-name="T2016">по</text:span><text:span text:style-name="T2017"><text:s/></text:span><text:span text:style-name="T2018">характеру</text:span><text:span text:style-name="T2019">,<text:s/></text:span><text:span text:style-name="T2020">вкусам</text:span><text:span text:style-name="T2021">,<text:s/></text:span><text:span text:style-name="T2022">интересам</text:span><text:span text:style-name="T2023">,<text:s/></text:span><text:span text:style-name="T2024">уровню</text:span><text:span text:style-name="T2025"><text:s/></text:span><text:span text:style-name="T2026">развития</text:span><text:span text:style-name="T2027"><text:s/></text:span><text:span text:style-name="T2028">и</text:span><text:span text:style-name="T2029">,<text:s/></text:span><text:span text:style-name="T2030">конечно</text:span><text:span text:style-name="T2031">,<text:s/></text:span><text:span text:style-name="T2032">по</text:span><text:span text:style-name="T2033"><text:s/></text:span><text:span text:style-name="T2034">степени</text:span><text:span text:style-name="T2035"><text:s/></text:span><text:span text:style-name="T2036">овладения</text:span><text:span text:style-name="T2037"><text:s/></text:span><text:span text:style-name="T2038">инструментом</text:span><text:span text:style-name="T2039">.<text:s/></text:span><text:span text:style-name="T2040">Необходимо</text:span><text:span text:style-name="T2041"><text:s/></text:span><text:span text:style-name="T2042">учитывать</text:span><text:span text:style-name="T2043"><text:s/></text:span><text:span text:style-name="T2044">межличностные</text:span><text:span text:style-name="T2045"><text:s/></text:span><text:span text:style-name="T2046">отношения</text:span><text:span text:style-name="T2047"><text:s/></text:span><text:span text:style-name="T2048">участников</text:span><text:span text:style-name="T2049"><text:s/></text:span><text:span text:style-name="T2050">ансамбля</text:span><text:span text:style-name="T2051">.<text:s/></text:span><text:span text:style-name="T2052">Благоприятный</text:span><text:span text:style-name="T2053"><text:s/></text:span><text:span text:style-name="T2054">морально</text:span><text:span text:style-name="T2055">-</text:span><text:span text:style-name="T2056">психологический</text:span><text:span text:style-name="T2057"><text:s/></text:span><text:span text:style-name="T2058">климат</text:span><text:span text:style-name="T2059"><text:s/></text:span><text:span text:style-name="T2060">в</text:span><text:span text:style-name="T2061"><text:s/></text:span><text:span text:style-name="T2062">ансамбле</text:span><text:span text:style-name="T2063"><text:s/></text:span><text:span text:style-name="T2064">–</text:span><text:span text:style-name="T2065"><text:s/></text:span><text:span text:style-name="T2066">залог</text:span><text:span text:style-name="T2067"><text:s/></text:span><text:span text:style-name="T2068">успешной</text:span><text:span text:style-name="T2069"><text:s/></text:span><text:span text:style-name="T2070">работы</text:span><text:span text:style-name="T2071">.<text:s/></text:span><text:span text:style-name="T2072">  </text:span></text:p>
      <text:p text:style-name="Обычный"><text:span text:style-name="T2073">При</text:span><text:span text:style-name="T2074"><text:s/></text:span><text:span text:style-name="T2075">распределении</text:span><text:span text:style-name="T2076"><text:s/></text:span><text:span text:style-name="T2077">партий</text:span><text:span text:style-name="T2078">,<text:s/></text:span><text:span text:style-name="T2079">чтобы</text:span><text:span text:style-name="T2080"><text:s/></text:span><text:span text:style-name="T2081">не</text:span><text:span text:style-name="T2082"><text:s/></text:span><text:span text:style-name="T2083">ущемлять</text:span><text:span text:style-name="T2084"><text:s/></text:span><text:span text:style-name="T2085">самолюбие</text:span><text:span text:style-name="T2086"><text:s/></text:span><text:span text:style-name="T2087">ребёнка</text:span><text:span text:style-name="T2088">,<text:s/></text:span><text:span text:style-name="T2089">руководителю</text:span><text:span text:style-name="T2090"><text:s/></text:span><text:span text:style-name="T2091">нужно</text:span><text:span text:style-name="T2092"><text:s/></text:span><text:span text:style-name="T2093">объяснить</text:span><text:span text:style-name="T2094"><text:s/></text:span><text:span text:style-name="T2095">равнозначность</text:span><text:span text:style-name="T2096"><text:s/></text:span><text:span text:style-name="T2097">каждого</text:span><text:span text:style-name="T2098"><text:s/></text:span><text:span text:style-name="T2099">участника</text:span><text:span text:style-name="T2100"><text:s/></text:span><text:span text:style-name="T2101">ансамбля</text:span><text:span text:style-name="T2102"><text:s/></text:span><text:span text:style-name="T2103">независимо</text:span><text:span text:style-name="T2104"><text:s/></text:span><text:span text:style-name="T2105">от</text:span><text:span text:style-name="T2106"><text:s/></text:span><text:span text:style-name="T2107">того</text:span><text:span text:style-name="T2108">,<text:s/></text:span><text:span text:style-name="T2109">какую</text:span><text:span text:style-name="T2110"><text:s/></text:span><text:span text:style-name="T2111">партию</text:span><text:span text:style-name="T2112"><text:s/></text:span><text:span text:style-name="T2113">он</text:span><text:span text:style-name="T2114"><text:s/></text:span><text:span text:style-name="T2115">играет</text:span><text:span text:style-name="T2116">.<text:s/></text:span><text:span text:style-name="T2117">Учащийся</text:span><text:span text:style-name="T2118"><text:s/></text:span><text:span text:style-name="T2119">должен</text:span><text:span text:style-name="T2120"><text:s/></text:span><text:span text:style-name="T2121">твёрдо</text:span><text:span text:style-name="T2122"><text:s/></text:span><text:span text:style-name="T2123">уяснить</text:span><text:span text:style-name="T2124">,<text:s/></text:span><text:span text:style-name="T2125">что</text:span><text:span text:style-name="T2126"><text:s/></text:span><text:span text:style-name="T2127">невнимание</text:span><text:span text:style-name="T2128"><text:s/></text:span><text:span text:style-name="T2129">на</text:span><text:span text:style-name="T2130"><text:s/></text:span><text:span text:style-name="T2131">уроке</text:span><text:span text:style-name="T2132">-</text:span><text:span text:style-name="T2133">репетиции</text:span><text:span text:style-name="T2134">,<text:s/></text:span><text:span text:style-name="T2135">невыученная</text:span><text:span text:style-name="T2136"><text:s/></text:span><text:span text:style-name="T2137">партия</text:span><text:span text:style-name="T2138"><text:s/></text:span><text:span text:style-name="T2139">приводит</text:span><text:span text:style-name="T2140"><text:s/></text:span><text:span text:style-name="T2141">к</text:span><text:span text:style-name="T2142"><text:s/></text:span><text:span text:style-name="T2143">тому</text:span><text:span text:style-name="T2144">,<text:s/></text:span><text:span text:style-name="T2145">что</text:span><text:span text:style-name="T2146"><text:s/></text:span><text:span text:style-name="T2147">он</text:span><text:span text:style-name="T2148"><text:s/></text:span><text:span text:style-name="T2149">подводит</text:span><text:span text:style-name="T2150"><text:s/></text:span><text:span text:style-name="T2151">своего</text:span><text:span text:style-name="T2152"><text:s/></text:span><text:span text:style-name="T2153">партнёра</text:span><text:span text:style-name="T2154">. </text:span></text:p>
      <text:p text:style-name="Обычный"><text:span text:style-name="T2155">Процесс</text:span><text:span text:style-name="T2156"><text:s/></text:span><text:span text:style-name="T2157">работы</text:span><text:span text:style-name="T2158"><text:s/></text:span><text:span text:style-name="T2159">ансамбля</text:span><text:span text:style-name="T2160"><text:s/></text:span><text:span text:style-name="T2161">над</text:span><text:span text:style-name="T2162"><text:s/></text:span><text:span text:style-name="T2163">произведением</text:span><text:span text:style-name="T2164"><text:s/></text:span><text:span text:style-name="T2165">можно</text:span><text:span text:style-name="T2166"><text:s/></text:span><text:span text:style-name="T2167">условно</text:span><text:span text:style-name="T2168"><text:s/></text:span><text:span text:style-name="T2169">разделить</text:span><text:span text:style-name="T2170"><text:s/></text:span><text:span text:style-name="T2171">на</text:span><text:span text:style-name="T2172"><text:s/></text:span><text:span text:style-name="T2173">три</text:span><text:span text:style-name="T2174"><text:s/></text:span><text:span text:style-name="T2175">этапа</text:span><text:span text:style-name="T2176">,<text:s/></text:span><text:span text:style-name="T2177">которые</text:span><text:span text:style-name="T2178"><text:s/></text:span><text:span text:style-name="T2179">в</text:span><text:span text:style-name="T2180"><text:s/></text:span><text:span text:style-name="T2181">практике</text:span><text:span text:style-name="T2182"><text:s/></text:span><text:span text:style-name="T2183">очень</text:span><text:span text:style-name="T2184"><text:s/></text:span><text:span text:style-name="T2185">тесно</text:span><text:span text:style-name="T2186"><text:s/></text:span><text:span text:style-name="T2187">между</text:span><text:span text:style-name="T2188"><text:s/></text:span><text:span text:style-name="T2189">собой</text:span><text:span text:style-name="T2190"><text:s/></text:span><text:span text:style-name="T2191">связаны</text:span><text:span text:style-name="T2192">.<text:s/></text:span><text:span text:style-name="T2193">Порой</text:span><text:span text:style-name="T2194"><text:s/></text:span><text:span text:style-name="T2195">трудно</text:span><text:span text:style-name="T2196"><text:s/></text:span><text:span text:style-name="T2197">выявить</text:span><text:span text:style-name="T2198">,<text:s/></text:span><text:span text:style-name="T2199">где</text:span><text:span text:style-name="T2200"><text:s/></text:span><text:span text:style-name="T2201">кончается</text:span><text:span text:style-name="T2202"><text:s/></text:span><text:span text:style-name="T2203">один</text:span><text:span text:style-name="T2204"><text:s/></text:span><text:span text:style-name="T2205">этап</text:span><text:span text:style-name="T2206"><text:s/></text:span><text:span text:style-name="T2207">и</text:span><text:span text:style-name="T2208"><text:s/></text:span><text:span text:style-name="T2209">начинается</text:span><text:span text:style-name="T2210"><text:s/></text:span><text:span text:style-name="T2211">другой</text:span><text:span text:style-name="T2212">.<text:s/></text:span><text:span text:style-name="T2213">Но</text:span><text:span text:style-name="T2214"><text:s/></text:span><text:span text:style-name="T2215">для</text:span><text:span text:style-name="T2216"><text:s/></text:span><text:span text:style-name="T2217">более</text:span><text:span text:style-name="T2218"><text:s/></text:span><text:span text:style-name="T2219">чёткого</text:span><text:span text:style-name="T2220"><text:s/></text:span><text:span text:style-name="T2221">определения</text:span><text:span text:style-name="T2222"><text:s/></text:span><text:span text:style-name="T2223">задач</text:span><text:span text:style-name="T2224"><text:s/></text:span><text:span text:style-name="T2225">и</text:span><text:span text:style-name="T2226"><text:s/></text:span><text:span text:style-name="T2227">конечной</text:span><text:span text:style-name="T2228"><text:s/></text:span><text:span text:style-name="T2229">цели</text:span><text:span text:style-name="T2230"><text:s/></text:span><text:span text:style-name="T2231">работы</text:span><text:span text:style-name="T2232"><text:s/></text:span><text:span text:style-name="T2233">ансамбля</text:span><text:span text:style-name="T2234"><text:s/></text:span><text:span text:style-name="T2235">над</text:span><text:span text:style-name="T2236"><text:s/></text:span><text:span text:style-name="T2237">произведением</text:span><text:span text:style-name="T2238"><text:s/></text:span><text:span text:style-name="T2239">вполне</text:span><text:span text:style-name="T2240"><text:s/></text:span><text:span text:style-name="T2241">оправданно</text:span><text:span text:style-name="T2242"><text:s/></text:span><text:span text:style-name="T2243">такое</text:span><text:span text:style-name="T2244"><text:s/></text:span><text:span text:style-name="T2245">условное</text:span><text:span text:style-name="T2246"><text:s/></text:span><text:span text:style-name="T2247">разделение</text:span><text:span text:style-name="T2248"><text:s/></text:span><text:span text:style-name="T2249">процесса</text:span><text:span text:style-name="T2250">:</text:span></text:p>
      <text:list text:style-name="LFO2" text:continue-numbering="true">
        <text:list-item>
          <text:p text:style-name="P2251"><text:span text:style-name="T2252">– знакомство</text:span><text:span text:style-name="T2253"><text:s/></text:span><text:span text:style-name="T2254">ансамбля</text:span><text:span text:style-name="T2255"><text:s/></text:span><text:span text:style-name="T2256">с</text:span><text:span text:style-name="T2257"><text:s/></text:span><text:span text:style-name="T2258">произведением</text:span><text:span text:style-name="T2259"><text:s/></text:span><text:span text:style-name="T2260">в</text:span><text:span text:style-name="T2261"><text:s/></text:span><text:span text:style-name="T2262">целом</text:span><text:span text:style-name="T2263">;</text:span></text:p>
        </text:list-item>
        <text:list-item>
          <text:p text:style-name="P2264"><text:span text:style-name="T2265">– техническое</text:span><text:span text:style-name="T2266"><text:s/></text:span><text:span text:style-name="T2267">освоение</text:span><text:span text:style-name="T2268"><text:s/></text:span><text:span text:style-name="T2269">выразительных</text:span><text:span text:style-name="T2270"><text:s/></text:span><text:span text:style-name="T2271">средств</text:span><text:span text:style-name="T2272">;</text:span></text:p>
        </text:list-item>
        <text:list-item>
          <text:p text:style-name="P2273"><text:span text:style-name="T2274">– работа</text:span><text:span text:style-name="T2275"><text:s/></text:span><text:span text:style-name="T2276">над</text:span><text:span text:style-name="T2277"><text:s/></text:span><text:span text:style-name="T2278">воплощением</text:span><text:span text:style-name="T2279"><text:s/></text:span><text:span text:style-name="T2280">художественного</text:span><text:span text:style-name="T2281"><text:s/></text:span><text:span text:style-name="T2282">образа</text:span><text:span text:style-name="T2283"><text:s/></text:span><text:span text:style-name="T2284">произведения</text:span><text:span text:style-name="T2285">. </text:span></text:p>
        </text:list-item>
      </text:list>
      <text:p text:style-name="Обычный"><text:span text:style-name="T2286">Задачей</text:span><text:span text:style-name="T2287"><text:s/></text:span><text:span text:style-name="T2288">первого</text:span><text:span text:style-name="T2289"><text:s/></text:span><text:span text:style-name="T2290">этапа</text:span><text:span text:style-name="T2291"><text:s/></text:span><text:span text:style-name="T2292">является</text:span><text:span text:style-name="T2293"><text:s/></text:span><text:span text:style-name="T2294">создание</text:span><text:span text:style-name="T2295"><text:s/></text:span><text:span text:style-name="T2296">у</text:span><text:span text:style-name="T2297"><text:s/></text:span><text:span text:style-name="T2298">ансамблистов</text:span><text:span text:style-name="T2299"><text:s/></text:span><text:span text:style-name="T2300">общего</text:span><text:span text:style-name="T2301"><text:s/></text:span><text:span text:style-name="T2302">интеллек</text:span><text:span text:style-name="T2303">туального</text:span><text:span text:style-name="T2304"><text:s/></text:span><text:span text:style-name="T2305">и</text:span><text:span text:style-name="T2306"><text:s/></text:span><text:span text:style-name="T2307">эмоционального</text:span><text:span text:style-name="T2308"><text:s/></text:span><text:span text:style-name="T2309">впечатления</text:span><text:span text:style-name="T2310"><text:s/></text:span><text:span text:style-name="T2311">о</text:span><text:span text:style-name="T2312"><text:s/></text:span><text:span text:style-name="T2313">произведении</text:span><text:span text:style-name="T2314"><text:s/></text:span><text:span text:style-name="T2315">в</text:span><text:span text:style-name="T2316"><text:s/></text:span><text:span text:style-name="T2317">целом</text:span><text:span text:style-name="T2318">.<text:s/></text:span><text:span text:style-name="T2319">Здесь</text:span><text:span text:style-name="T2320"><text:s/></text:span><text:span text:style-name="T2321">педагог</text:span><text:span text:style-name="T2322"><text:s/></text:span><text:span text:style-name="T2323">должен</text:span><text:span text:style-name="T2324"><text:s/></text:span><text:span text:style-name="T2325">познакомить</text:span><text:span text:style-name="T2326"><text:s/></text:span><text:span text:style-name="T2327">учащихся</text:span><text:span text:style-name="T2328"><text:s/></text:span><text:span text:style-name="T2329">с</text:span><text:span text:style-name="T2330"><text:s/></text:span><text:span text:style-name="T2331">создателем</text:span><text:span text:style-name="T2332"><text:s/></text:span><text:span text:style-name="T2333">произведения</text:span><text:span text:style-name="T2334">;<text:s/></text:span><text:span text:style-name="T2335">эпохой</text:span><text:span text:style-name="T2336">,<text:s/></text:span><text:span text:style-name="T2337">в</text:span><text:span text:style-name="T2338"><text:s/></text:span><text:span text:style-name="T2339">которой</text:span><text:span text:style-name="T2340"><text:s/></text:span><text:span text:style-name="T2341">оно</text:span><text:span text:style-name="T2342"><text:s/></text:span><text:span text:style-name="T2343">возникло</text:span><text:span text:style-name="T2344">;<text:s/></text:span><text:span text:style-name="T2345">стилистическими</text:span><text:span text:style-name="T2346"><text:s/></text:span><text:span text:style-name="T2347">особенностями</text:span><text:span text:style-name="T2348"><text:s/></text:span><text:span text:style-name="T2349">письма</text:span><text:span text:style-name="T2350"><text:s/></text:span><text:span text:style-name="T2351">и</text:span><text:span text:style-name="T2352"><text:s/></text:span><text:span text:style-name="T2353">требуемой</text:span><text:span text:style-name="T2354"><text:s/></text:span><text:span text:style-name="T2355">манерой</text:span><text:span text:style-name="T2356"><text:s/></text:span><text:span text:style-name="T2357">исполнения</text:span><text:span text:style-name="T2358">;<text:s/></text:span><text:span text:style-name="T2359">характером</text:span><text:span text:style-name="T2360"><text:s/></text:span><text:span text:style-name="T2361">произведения</text:span><text:span text:style-name="T2362">,<text:s/></text:span><text:span text:style-name="T2363">его</text:span><text:span text:style-name="T2364"><text:s/></text:span><text:span text:style-name="T2365">формой</text:span><text:span text:style-name="T2366">,<text:s/></text:span><text:span text:style-name="T2367">основными</text:span><text:span text:style-name="T2368"><text:s/></text:span><text:span text:style-name="T2369">темами</text:span><text:span text:style-name="T2370">.  </text:span></text:p>
      <text:p text:style-name="Обычный"><text:span text:style-name="T2371">На</text:span><text:span text:style-name="T2372"><text:s/></text:span><text:span text:style-name="T2373">втором</text:span><text:span text:style-name="T2374"><text:s/></text:span><text:span text:style-name="T2375">этапе</text:span><text:span text:style-name="T2376"><text:s/></text:span><text:span text:style-name="T2377">работы</text:span><text:span text:style-name="T2378"><text:s/></text:span><text:span text:style-name="T2379">над</text:span><text:span text:style-name="T2380"><text:s/></text:span><text:span text:style-name="T2381">произведением</text:span><text:span text:style-name="T2382"><text:s/></text:span><text:span text:style-name="T2383">основной</text:span><text:span text:style-name="T2384"><text:s/></text:span><text:span text:style-name="T2385">задачей</text:span><text:span text:style-name="T2386"><text:s/></text:span><text:span text:style-name="T2387">является</text:span><text:span text:style-name="T2388"><text:s/></text:span><text:span text:style-name="T2389">преодоление</text:span><text:span text:style-name="T2390"><text:s/></text:span><text:span text:style-name="T2391">ансамблем</text:span><text:span text:style-name="T2392"><text:s/></text:span><text:span text:style-name="T2393">технических</text:span><text:span text:style-name="T2394"><text:s/></text:span><text:span text:style-name="T2395">трудностей</text:span><text:span text:style-name="T2396">.<text:s/></text:span><text:span text:style-name="T2397">Раскрытие</text:span><text:span text:style-name="T2398"><text:s/></text:span><text:span text:style-name="T2399">содержания</text:span><text:span text:style-name="T2400"><text:s/></text:span><text:span text:style-name="T2401">требует</text:span><text:span text:style-name="T2402"><text:s/></text:span><text:span text:style-name="T2403">от</text:span><text:span text:style-name="T2404"><text:s/></text:span><text:span text:style-name="T2405">ансамблистов</text:span><text:span text:style-name="T2406"><text:s/></text:span><text:span text:style-name="T2407">овладения</text:span><text:span text:style-name="T2408"><text:s/></text:span><text:span text:style-name="T2409">всеми</text:span><text:span text:style-name="T2410"><text:s/></text:span><text:span text:style-name="T2411">элементами</text:span><text:span text:style-name="T2412"><text:s/></text:span><text:span text:style-name="T2413">техники</text:span><text:span text:style-name="T2414"><text:s/></text:span><text:span text:style-name="T2415">исполнения</text:span><text:span text:style-name="T2416">.<text:s/></text:span><text:span text:style-name="T2417">Поэтому</text:span><text:span text:style-name="T2418"><text:s/></text:span><text:span text:style-name="T2419">работа</text:span><text:span text:style-name="T2420"><text:s/></text:span><text:span text:style-name="T2421">над</text:span><text:span text:style-name="T2422"><text:s/></text:span><text:span text:style-name="T2423">техникой</text:span><text:span text:style-name="T2424"><text:s/></text:span><text:span text:style-name="T2425">связывается</text:span><text:span text:style-name="T2426"><text:s/></text:span><text:span text:style-name="T2427">с</text:span><text:span text:style-name="T2428"><text:s/></text:span><text:span text:style-name="T2429">художественными</text:span><text:span text:style-name="T2430"><text:s/></text:span><text:span text:style-name="T2431">задачами</text:span><text:span text:style-name="T2432"><text:s/></text:span><text:span text:style-name="T2433">и</text:span><text:span text:style-name="T2434"><text:s/></text:span><text:span text:style-name="T2435">постепенно</text:span><text:span text:style-name="T2436"><text:s/></text:span><text:span text:style-name="T2437">становится</text:span><text:span text:style-name="T2438"><text:s/></text:span><text:span text:style-name="T2439">всё</text:span><text:span text:style-name="T2440"><text:s/></text:span><text:span text:style-name="T2441">более</text:span><text:span text:style-name="T2442"><text:s/></text:span><text:span text:style-name="T2443">осмысленной</text:span><text:span text:style-name="T2444">,<text:s/></text:span><text:span text:style-name="T2445">увлекательной</text:span><text:span text:style-name="T2446">.<text:s/></text:span><text:span text:style-name="T2447">Это</text:span><text:span text:style-name="T2448"><text:s/></text:span><text:span text:style-name="T2449">вовсе</text:span><text:span text:style-name="T2450"><text:s/></text:span><text:span text:style-name="T2451">не</text:span><text:span text:style-name="T2452"><text:s/></text:span><text:span text:style-name="T2453">отрицает</text:span><text:span text:style-name="T2454"><text:s/></text:span><text:span text:style-name="T2455">того</text:span><text:span text:style-name="T2456">,<text:s/></text:span><text:span text:style-name="T2457">что</text:span><text:span text:style-name="T2458"><text:s/></text:span><text:span text:style-name="T2459">на</text:span><text:span text:style-name="T2460"><text:s/></text:span><text:span text:style-name="T2461">данном</text:span><text:span text:style-name="T2462"><text:s/></text:span><text:span text:style-name="T2463">этапе</text:span><text:span text:style-name="T2464"><text:s/></text:span><text:span text:style-name="T2465">разучивания</text:span><text:span text:style-name="T2466"><text:s/></text:span><text:span text:style-name="T2467">произведения</text:span><text:span text:style-name="T2468"><text:s/></text:span><text:span text:style-name="T2469">техника</text:span><text:span text:style-name="T2470"><text:s/></text:span><text:span text:style-name="T2471">является</text:span><text:span text:style-name="T2472"><text:s/></text:span><text:span text:style-name="T2473">главной</text:span><text:span text:style-name="T2474"><text:s/></text:span><text:span text:style-name="T2475">задачей</text:span><text:span text:style-name="T2476">.<text:s/></text:span><text:span text:style-name="T2477">Однако</text:span><text:span text:style-name="T2478"><text:s/></text:span><text:span text:style-name="T2479">уже</text:span><text:span text:style-name="T2480"><text:s/></text:span><text:span text:style-name="T2481">здесь</text:span><text:span text:style-name="T2482"><text:s/></text:span><text:span text:style-name="T2483">следует</text:span><text:span text:style-name="T2484"><text:s/></text:span><text:span text:style-name="T2485">уделять</text:span><text:span text:style-name="T2486"><text:s/></text:span><text:span text:style-name="T2487">вн</text:span><text:span text:style-name="T2488">имание</text:span><text:span text:style-name="T2489"><text:s/></text:span><text:span text:style-name="T2490">художественной</text:span><text:span text:style-name="T2491"><text:s/></text:span><text:span text:style-name="T2492">стороне</text:span><text:span text:style-name="T2493">,<text:s/></text:span><text:span text:style-name="T2494">а</text:span><text:span text:style-name="T2495"><text:s/></text:span><text:span text:style-name="T2496">на</text:span><text:span text:style-name="T2497"><text:s/></text:span><text:span text:style-name="T2498">последующих</text:span><text:span text:style-name="T2499"><text:s/></text:span><text:span text:style-name="T2500">этапах</text:span><text:span text:style-name="T2501"><text:s/></text:span><text:span text:style-name="T2502">художественной</text:span><text:span text:style-name="T2503"><text:s/></text:span><text:span text:style-name="T2504">работы</text:span><text:span text:style-name="T2505"><text:s/></text:span><text:span text:style-name="T2506">совершенствованию</text:span><text:span text:style-name="T2507"><text:s/></text:span><text:span text:style-name="T2508">технического</text:span><text:span text:style-name="T2509"><text:s/></text:span><text:span text:style-name="T2510">исполнения</text:span><text:span text:style-name="T2511">. </text:span></text:p>
      <text:p text:style-name="Обычный"><text:span text:style-name="T2512">На</text:span><text:span text:style-name="T2513"><text:s/></text:span><text:span text:style-name="T2514">втором</text:span><text:span text:style-name="T2515"><text:s/></text:span><text:span text:style-name="T2516">этапе</text:span><text:span text:style-name="T2517"><text:s/></text:span><text:span text:style-name="T2518">работы</text:span><text:span text:style-name="T2519"><text:s/></text:span><text:span text:style-name="T2520">над</text:span><text:span text:style-name="T2521"><text:s/></text:span><text:span text:style-name="T2522">произведением</text:span><text:span text:style-name="T2523"><text:s/></text:span><text:span text:style-name="T2524">педагог</text:span><text:span text:style-name="T2525"><text:s/></text:span><text:span text:style-name="T2526">может</text:span><text:span text:style-name="T2527"><text:s/></text:span><text:span text:style-name="T2528">проводить</text:span><text:span text:style-name="T2529"><text:s/></text:span><text:span text:style-name="T2530">как</text:span><text:span text:style-name="T2531"><text:s/></text:span><text:span text:style-name="T2532">репетиции</text:span><text:span text:style-name="T2533"><text:s/></text:span><text:span text:style-name="T2534">ансамбля</text:span><text:span text:style-name="T2535">,<text:s/></text:span><text:span text:style-name="T2536">так</text:span><text:span text:style-name="T2537"><text:s/></text:span><text:span text:style-name="T2538">и</text:span><text:span text:style-name="T2539"><text:s/></text:span><text:span text:style-name="T2540">индивидуальную</text:span><text:span text:style-name="T2541"><text:s/></text:span><text:span text:style-name="T2542">работу</text:span><text:span text:style-name="T2543"><text:s/></text:span><text:span text:style-name="T2544">с</text:span><text:span text:style-name="T2545"><text:s/></text:span><text:span text:style-name="T2546">отдельными</text:span><text:span text:style-name="T2547"><text:s/></text:span><text:span text:style-name="T2548">исп</text:span><text:span text:style-name="T2549">олнителями</text:span><text:span text:style-name="T2550">. </text:span></text:p>
      <text:p text:style-name="Обычный"><text:span text:style-name="T2551">Путь</text:span><text:span text:style-name="T2552"><text:s/></text:span><text:span text:style-name="T2553">от</text:span><text:span text:style-name="T2554"><text:s/></text:span><text:span text:style-name="T2555">первого</text:span><text:span text:style-name="T2556"><text:s/></text:span><text:span text:style-name="T2557">ко</text:span><text:span text:style-name="T2558"><text:s/></text:span><text:span text:style-name="T2559">второму</text:span><text:span text:style-name="T2560"><text:s/></text:span><text:span text:style-name="T2561">этапу</text:span><text:span text:style-name="T2562"><text:s/></text:span><text:span text:style-name="T2563">–</text:span><text:span text:style-name="T2564"><text:s/></text:span><text:span text:style-name="T2565">это</text:span><text:span text:style-name="T2566"><text:s/></text:span><text:span text:style-name="T2567">путь</text:span><text:span text:style-name="T2568"><text:s/></text:span><text:span text:style-name="T2569">аналитический</text:span><text:span text:style-name="T2570">,<text:s/></text:span><text:span text:style-name="T2571">от</text:span><text:span text:style-name="T2572"><text:s/></text:span><text:span text:style-name="T2573">общего</text:span><text:span text:style-name="T2574"><text:s/></text:span><text:span text:style-name="T2575">знакомства</text:span><text:span text:style-name="T2576"><text:s/></text:span><text:span text:style-name="T2577">к</text:span><text:span text:style-name="T2578"><text:s/></text:span><text:span text:style-name="T2579">отработке</text:span><text:span text:style-name="T2580"><text:s/></text:span><text:span text:style-name="T2581">технических</text:span><text:span text:style-name="T2582"><text:s/></text:span><text:span text:style-name="T2583">трудностей</text:span><text:span text:style-name="T2584">.<text:s/></text:span><text:span text:style-name="T2585">Приступая</text:span><text:span text:style-name="T2586"><text:s/></text:span><text:span text:style-name="T2587">же</text:span><text:span text:style-name="T2588"><text:s/></text:span><text:span text:style-name="T2589">к</text:span><text:span text:style-name="T2590"><text:s/></text:span><text:span text:style-name="T2591">работе</text:span><text:span text:style-name="T2592"><text:s/></text:span><text:span text:style-name="T2593">над</text:span><text:span text:style-name="T2594"><text:s/></text:span><text:span text:style-name="T2595">воплощением</text:span><text:span text:style-name="T2596"><text:s/></text:span><text:span text:style-name="T2597">художественного</text:span><text:span text:style-name="T2598"><text:s/></text:span><text:span text:style-name="T2599">образа</text:span><text:span text:style-name="T2600">,<text:s/></text:span><text:span text:style-name="T2601">педагог</text:span><text:span text:style-name="T2602"><text:s/></text:span><text:span text:style-name="T2603">должен</text:span><text:span text:style-name="T2604"><text:s/></text:span><text:span text:style-name="T2605">помнить</text:span><text:span text:style-name="T2606">,<text:s/></text:span><text:span text:style-name="T2607">что</text:span><text:span text:style-name="T2608"><text:s/></text:span><text:span text:style-name="T2609">она</text:span><text:span text:style-name="T2610"><text:s/></text:span><text:soft-page-break/><text:span text:style-name="T2611">является</text:span><text:span text:style-name="T2612"><text:s/></text:span><text:span text:style-name="T2613">синтезом</text:span><text:span text:style-name="T2614"><text:s/></text:span><text:span text:style-name="T2615">всей</text:span><text:span text:style-name="T2616"><text:s/></text:span><text:span text:style-name="T2617">предыдущей</text:span><text:span text:style-name="T2618"><text:s/></text:span><text:span text:style-name="T2619">работы</text:span><text:span text:style-name="T2620">.<text:s/></text:span><text:span text:style-name="T2621">Здесь</text:span><text:span text:style-name="T2622"><text:s/></text:span><text:span text:style-name="T2623">происходит</text:span><text:span text:style-name="T2624"><text:s/></text:span><text:span text:style-name="T2625">слияние</text:span><text:span text:style-name="T2626"><text:s/></text:span><text:span text:style-name="T2627">отдельных</text:span><text:span text:style-name="T2628"><text:s/></text:span><text:span text:style-name="T2629">элементов</text:span><text:span text:style-name="T2630"><text:s/></text:span><text:span text:style-name="T2631">в</text:span><text:span text:style-name="T2632"><text:s/></text:span><text:span text:style-name="T2633">крупные</text:span><text:span text:style-name="T2634"><text:s/></text:span><text:span text:style-name="T2635">части</text:span><text:span text:style-name="T2636">,<text:s/></text:span><text:span text:style-name="T2637">которые</text:span><text:span text:style-name="T2638">,<text:s/></text:span><text:span text:style-name="T2639">в</text:span><text:span text:style-name="T2640"><text:s/></text:span><text:span text:style-name="T2641">свою</text:span><text:span text:style-name="T2642"><text:s/></text:span><text:span text:style-name="T2643">очередь</text:span><text:span text:style-name="T2644">,<text:s/></text:span><text:span text:style-name="T2645">объединяются</text:span><text:span text:style-name="T2646"><text:s/></text:span><text:span text:style-name="T2647">в</text:span><text:span text:style-name="T2648"><text:s/></text:span><text:span text:style-name="T2649">законченное</text:span><text:span text:style-name="T2650"><text:s/></text:span><text:span text:style-name="T2651">произведение</text:span><text:span text:style-name="T2652">,<text:s/></text:span><text:span text:style-name="T2653">но</text:span><text:span text:style-name="T2654"><text:s/></text:span><text:span text:style-name="T2655">уже</text:span><text:span text:style-name="T2656"><text:s/></text:span><text:span text:style-name="T2657">в</text:span><text:span text:style-name="T2658"><text:s/></text:span><text:span text:style-name="T2659">ином</text:span><text:span text:style-name="T2660"><text:s/></text:span><text:span text:style-name="T2661">качестве</text:span><text:span text:style-name="T2662">,<text:s/></text:span><text:span text:style-name="T2663">чем</text:span><text:span text:style-name="T2664"><text:s/></text:span><text:span text:style-name="T2665">вначале</text:span><text:span text:style-name="T2666">. </text:span></text:p>
      <text:p text:style-name="Обычный"><text:span text:style-name="T2667">На</text:span><text:span text:style-name="T2668"><text:s/></text:span><text:span text:style-name="T2669">заключительном</text:span><text:span text:style-name="T2670"><text:s/></text:span><text:span text:style-name="T2671">этапе</text:span><text:span text:style-name="T2672"><text:s/></text:span><text:span text:style-name="T2673">работы</text:span><text:span text:style-name="T2674"><text:s/></text:span><text:span text:style-name="T2675">над</text:span><text:span text:style-name="T2676"><text:s/></text:span><text:span text:style-name="T2677">произведением</text:span><text:span text:style-name="T2678"><text:s/></text:span><text:span text:style-name="T2679">основной</text:span><text:span text:style-name="T2680"><text:s/></text:span><text:span text:style-name="T2681">формой</text:span><text:span text:style-name="T2682"><text:s/></text:span><text:span text:style-name="T2683">занятий</text:span><text:span text:style-name="T2684"><text:s/></text:span><text:span text:style-name="T2685">является</text:span><text:span text:style-name="T2686"><text:s/></text:span><text:span text:style-name="T2687">репетиция</text:span><text:span text:style-name="T2688"><text:s/></text:span><text:span text:style-name="T2689">ансамбля</text:span><text:span text:style-name="T2690">.<text:s/></text:span><text:span text:style-name="T2691">Проведение</text:span><text:span text:style-name="T2692"><text:s/></text:span><text:span text:style-name="T2693">репетиции</text:span><text:span text:style-name="T2694"><text:s/></text:span><text:span text:style-name="T2695">всегда</text:span><text:span text:style-name="T2696"><text:s/></text:span><text:span text:style-name="T2697">связано</text:span><text:span text:style-name="T2698"><text:s/></text:span><text:span text:style-name="T2699">с</text:span><text:span text:style-name="T2700"><text:s/></text:span><text:span text:style-name="T2701">многократным</text:span><text:span text:style-name="T2702"><text:s/></text:span><text:span text:style-name="T2703">повторением</text:span><text:span text:style-name="T2704"><text:s/></text:span><text:span text:style-name="T2705">отдельных</text:span><text:span text:style-name="T2706"><text:s/></text:span><text:span text:style-name="T2707">мест</text:span><text:span text:style-name="T2708"><text:s/></text:span><text:span text:style-name="T2709">произведения</text:span><text:span text:style-name="T2710">,<text:s/></text:span><text:span text:style-name="T2711">однако</text:span><text:span text:style-name="T2712"><text:s/></text:span><text:span text:style-name="T2713">не</text:span><text:span text:style-name="T2714"><text:s/></text:span><text:span text:style-name="T2715">должно</text:span><text:span text:style-name="T2716"><text:s/></text:span><text:span text:style-name="T2717">быть</text:span><text:span text:style-name="T2718"><text:s/></text:span><text:span text:style-name="T2719">ни</text:span><text:span text:style-name="T2720"><text:s/></text:span><text:span text:style-name="T2721">одного</text:span><text:span text:style-name="T2722"><text:s/></text:span><text:span text:style-name="T2723">механического</text:span><text:span text:style-name="T2724"><text:s/></text:span><text:span text:style-name="T2725">повторения</text:span><text:span text:style-name="T2726"><text:s/></text:span><text:span text:style-name="T2727">без</text:span><text:span text:style-name="T2728"><text:s/></text:span><text:span text:style-name="T2729">ясно</text:span><text:span text:style-name="T2730"><text:s/></text:span><text:span text:style-name="T2731">поставленной</text:span><text:span text:style-name="T2732"><text:s/></text:span><text:span text:style-name="T2733">цели</text:span><text:span text:style-name="T2734">.<text:s/></text:span><text:span text:style-name="T2735">Ансамблисты</text:span><text:span text:style-name="T2736"><text:s/></text:span><text:span text:style-name="T2737">должны</text:span><text:span text:style-name="T2738"><text:s/></text:span><text:span text:style-name="T2739">всегда</text:span><text:span text:style-name="T2740"><text:s/></text:span><text:span text:style-name="T2741">знать</text:span><text:span text:style-name="T2742">,<text:s/></text:span><text:span text:style-name="T2743">для</text:span><text:span text:style-name="T2744"><text:s/></text:span><text:span text:style-name="T2745">чего</text:span><text:span text:style-name="T2746"><text:s/></text:span><text:span text:style-name="T2747">повторяется</text:span><text:span text:style-name="T2748"><text:s/></text:span><text:span text:style-name="T2749">та</text:span><text:span text:style-name="T2750"><text:s/></text:span><text:span text:style-name="T2751">и</text:span><text:span text:style-name="T2752">ли</text:span><text:span text:style-name="T2753"><text:s/></text:span><text:span text:style-name="T2754">иная</text:span><text:span text:style-name="T2755"><text:s/></text:span><text:span text:style-name="T2756">часть</text:span><text:span text:style-name="T2757"><text:s/></text:span><text:span text:style-name="T2758">произведения</text:span><text:span text:style-name="T2759">,<text:s/></text:span><text:span text:style-name="T2760">чего</text:span><text:span text:style-name="T2761"><text:s/></text:span><text:span text:style-name="T2762">хочет</text:span><text:span text:style-name="T2763"><text:s/></text:span><text:span text:style-name="T2764">добиться</text:span><text:span text:style-name="T2765"><text:s/></text:span><text:span text:style-name="T2766">этим</text:span><text:span text:style-name="T2767"><text:s/></text:span><text:span text:style-name="T2768">педагог</text:span><text:span text:style-name="T2769">.<text:s/></text:span><text:span text:style-name="T2770">Ясно</text:span><text:span text:style-name="T2771"><text:s/></text:span><text:span text:style-name="T2772">поставленная</text:span><text:span text:style-name="T2773"><text:s/></text:span><text:span text:style-name="T2774">цель</text:span><text:span text:style-name="T2775"><text:s/></text:span><text:span text:style-name="T2776">каждого</text:span><text:span text:style-name="T2777"><text:s/></text:span><text:span text:style-name="T2778">повторения</text:span><text:span text:style-name="T2779"><text:s/></text:span><text:span text:style-name="T2780">делает</text:span><text:span text:style-name="T2781"><text:s/></text:span><text:span text:style-name="T2782">работу</text:span><text:span text:style-name="T2783"><text:s/></text:span><text:span text:style-name="T2784">учащихся</text:span><text:span text:style-name="T2785"><text:s/></text:span><text:span text:style-name="T2786">осмысленной</text:span><text:span text:style-name="T2787">.</text:span></text:p>
      <text:p text:style-name="Обычный"><text:span text:style-name="T2788">Одной</text:span><text:span text:style-name="T2789"><text:s/></text:span><text:span text:style-name="T2790">из</text:span><text:span text:style-name="T2791"><text:s/></text:span><text:span text:style-name="T2792">задач</text:span><text:span text:style-name="T2793"><text:s/></text:span><text:span text:style-name="T2794">педагога</text:span><text:span text:style-name="T2795"><text:s/></text:span><text:span text:style-name="T2796">при</text:span><text:span text:style-name="T2797"><text:s/></text:span><text:span text:style-name="T2798">проведении</text:span><text:span text:style-name="T2799"><text:s/></text:span><text:span text:style-name="T2800">репетиции</text:span><text:span text:style-name="T2801"><text:s/></text:span><text:span text:style-name="T2802">является</text:span><text:span text:style-name="T2803"><text:s/></text:span><text:span text:style-name="T2804">достижение</text:span><text:span text:style-name="T2805"><text:s/></text:span><text:span text:style-name="T2806">максимальных</text:span><text:span text:style-name="T2807"><text:s/></text:span><text:span text:style-name="T2808">результатов</text:span><text:span text:style-name="T2809"><text:s/></text:span><text:span text:style-name="T2810">при</text:span><text:span text:style-name="T2811"><text:s/></text:span><text:span text:style-name="T2812">минимальных</text:span><text:span text:style-name="T2813"><text:s/></text:span><text:span text:style-name="T2814">затратах</text:span><text:span text:style-name="T2815"><text:s/></text:span><text:span text:style-name="T2816">энергии</text:span><text:span text:style-name="T2817"><text:s/></text:span><text:span text:style-name="T2818">и</text:span><text:span text:style-name="T2819"><text:s/></text:span><text:span text:style-name="T2820">времени</text:span><text:span text:style-name="T2821"><text:s/></text:span><text:span text:style-name="T2822">ансамблистов</text:span><text:span text:style-name="T2823">.<text:s/></text:span><text:span text:style-name="T2824">Поэтому</text:span><text:span text:style-name="T2825"><text:s/></text:span><text:span text:style-name="T2826">очень</text:span><text:span text:style-name="T2827"><text:s/></text:span><text:span text:style-name="T2828">важен</text:span><text:span text:style-name="T2829"><text:s/></text:span><text:span text:style-name="T2830">темп</text:span><text:span text:style-name="T2831"><text:s/></text:span><text:span text:style-name="T2832">репетиции</text:span><text:span text:style-name="T2833">:<text:s/></text:span><text:span text:style-name="T2834">на</text:span><text:span text:style-name="T2835"><text:s/></text:span><text:span text:style-name="T2836">репетиции</text:span><text:span text:style-name="T2837"><text:s/></text:span><text:span text:style-name="T2838">всегда</text:span><text:span text:style-name="T2839"><text:s/></text:span><text:span text:style-name="T2840">должна</text:span><text:span text:style-name="T2841"><text:s/></text:span><text:span text:style-name="T2842">звучать</text:span><text:span text:style-name="T2843"><text:s/></text:span><text:span text:style-name="T2844">музыка</text:span><text:span text:style-name="T2845">,<text:s/></text:span><text:span text:style-name="T2846">прерываясь</text:span><text:span text:style-name="T2847"><text:s/></text:span><text:span text:style-name="T2848">лишь</text:span><text:span text:style-name="T2849"><text:s/></text:span><text:span text:style-name="T2850">для</text:span><text:span text:style-name="T2851"><text:s/></text:span><text:span text:style-name="T2852">ясных</text:span><text:span text:style-name="T2853"><text:s/></text:span><text:span text:style-name="T2854">и</text:span><text:span text:style-name="T2855"><text:s/></text:span><text:span text:style-name="T2856">чётко</text:span><text:span text:style-name="T2857"><text:s/></text:span><text:span text:style-name="T2858">сформулированных</text:span><text:span text:style-name="T2859"><text:s/></text:span><text:span text:style-name="T2860">замечаний</text:span><text:span text:style-name="T2861"><text:s/></text:span><text:span text:style-name="T2862">педагога</text:span><text:span text:style-name="T2863">.</text:span></text:p>
      <text:p text:style-name="Обычный"><text:span text:style-name="T2864">В</text:span><text:span text:style-name="T2865"><text:s/></text:span><text:span text:style-name="T2866">течение</text:span><text:span text:style-name="T2867"><text:s/></text:span><text:span text:style-name="T2868">всего</text:span><text:span text:style-name="T2869"><text:s/></text:span><text:span text:style-name="T2870">процесса</text:span><text:span text:style-name="T2871"><text:s/></text:span><text:span text:style-name="T2872">работы</text:span><text:span text:style-name="T2873"><text:s/></text:span><text:span text:style-name="T2874">над</text:span><text:span text:style-name="T2875"><text:s/></text:span><text:span text:style-name="T2876">художественным</text:span><text:span text:style-name="T2877"><text:s/></text:span><text:span text:style-name="T2878">произведением</text:span><text:span text:style-name="T2879"><text:s/></text:span><text:span text:style-name="T2880">ансамбль</text:span><text:span text:style-name="T2881"><text:s/></text:span><text:span text:style-name="T2882">должен</text:span><text:span text:style-name="T2883"><text:s/></text:span><text:span text:style-name="T2884">предполагать</text:span><text:span text:style-name="T2885">,<text:s/></text:span><text:span text:style-name="T2886">что</text:span><text:span text:style-name="T2887"><text:s/></text:span><text:span text:style-name="T2888">она</text:span><text:span text:style-name="T2889"><text:s/></text:span><text:span text:style-name="T2890">будет</text:span><text:span text:style-name="T2891"><text:s/></text:span><text:span text:style-name="T2892">вынесена</text:span><text:span text:style-name="T2893"><text:s/></text:span><text:span text:style-name="T2894">за</text:span><text:span text:style-name="T2895"><text:s/></text:span><text:span text:style-name="T2896">стены</text:span><text:span text:style-name="T2897"><text:s/></text:span><text:span text:style-name="T2898">класса</text:span><text:span text:style-name="T2899"><text:s/></text:span><text:span text:style-name="T2900">и</text:span><text:span text:style-name="T2901"><text:s/></text:span><text:span text:style-name="T2902">завершится</text:span><text:span text:style-name="T2903"><text:s/></text:span><text:span text:style-name="T2904">публичным</text:span><text:span text:style-name="T2905"><text:s/></text:span><text:span text:style-name="T2906">выступлением</text:span><text:span text:style-name="T2907">.<text:s/></text:span><text:span text:style-name="T2908">При</text:span><text:span text:style-name="T2909"><text:s/></text:span><text:span text:style-name="T2910">всей</text:span><text:span text:style-name="T2911"><text:s/></text:span><text:span text:style-name="T2912">тщательности</text:span><text:span text:style-name="T2913"><text:s/></text:span><text:span text:style-name="T2914">подготовки</text:span><text:span text:style-name="T2915"><text:s/></text:span><text:span text:style-name="T2916">ансамбля</text:span><text:span text:style-name="T2917">,<text:s/></text:span><text:span text:style-name="T2918">концерт</text:span><text:span text:style-name="T2919"><text:s/></text:span><text:span text:style-name="T2920">всегда</text:span><text:span text:style-name="T2921"><text:s/></text:span><text:span text:style-name="T2922">приносит</text:span><text:span text:style-name="T2923"><text:s/></text:span><text:span text:style-name="T2924">учащимся</text:span><text:span text:style-name="T2925"><text:s/></text:span><text:span text:style-name="T2926">нечто</text:span><text:span text:style-name="T2927"><text:s/></text:span><text:span text:style-name="T2928">новое</text:span><text:span text:style-name="T2929">,<text:s/></text:span><text:span text:style-name="T2930">неожиданное</text:span><text:span text:style-name="T2931">. </text:span></text:p>
      <text:p text:style-name="Обычный"><text:span text:style-name="T2932">После</text:span><text:span text:style-name="T2933"><text:s/></text:span><text:span text:style-name="T2934">концерта</text:span><text:span text:style-name="T2935">,<text:s/></text:span><text:span text:style-name="T2936">на</text:span><text:span text:style-name="T2937"><text:s/></text:span><text:span text:style-name="T2938">ближайшей</text:span><text:span text:style-name="T2939"><text:s/></text:span><text:span text:style-name="T2940">встрече</text:span><text:span text:style-name="T2941"><text:s/></text:span><text:span text:style-name="T2942">с</text:span><text:span text:style-name="T2943"><text:s/></text:span><text:span text:style-name="T2944">ансамблем</text:span><text:span text:style-name="T2945">,<text:s/></text:span><text:span text:style-name="T2946">педагог</text:span><text:span text:style-name="T2947"><text:s/></text:span><text:span text:style-name="T2948">должен</text:span><text:span text:style-name="T2949"><text:s/></text:span><text:span text:style-name="T2950">обсудить</text:span><text:span text:style-name="T2951"><text:s/></text:span><text:span text:style-name="T2952">итоги</text:span><text:span text:style-name="T2953"><text:s/></text:span><text:span text:style-name="T2954">выступления</text:span><text:span text:style-name="T2955">,<text:s/></text:span><text:span text:style-name="T2956">обратив</text:span><text:span text:style-name="T2957"><text:s/></text:span><text:span text:style-name="T2958">их</text:span><text:span text:style-name="T2959"><text:s/></text:span><text:span text:style-name="T2960">внимание</text:span><text:span text:style-name="T2961"><text:s/></text:span><text:span text:style-name="T2962">на</text:span><text:span text:style-name="T2963"><text:s/></text:span><text:span text:style-name="T2964">допущенные</text:span><text:span text:style-name="T2965"><text:s/></text:span><text:span text:style-name="T2966">ошибки</text:span><text:span text:style-name="T2967">.<text:s/></text:span><text:span text:style-name="T2968">Таким</text:span><text:span text:style-name="T2969"><text:s/></text:span><text:span text:style-name="T2970">образом</text:span><text:span text:style-name="T2971">,<text:s/></text:span><text:span text:style-name="T2972">концертное</text:span><text:span text:style-name="T2973"><text:s/></text:span><text:span text:style-name="T2974">выступление</text:span><text:span text:style-name="T2975"><text:s/></text:span><text:span text:style-name="T2976">неразрывно</text:span><text:span text:style-name="T2977"><text:s/></text:span><text:span text:style-name="T2978">связанно</text:span><text:span text:style-name="T2979"><text:s/></text:span><text:span text:style-name="T2980">с</text:span><text:span text:style-name="T2981"><text:s/></text:span><text:span text:style-name="T2982">классной</text:span><text:span text:style-name="T2983"><text:s/></text:span><text:span text:style-name="T2984">работой</text:span><text:span text:style-name="T2985">.<text:s/></text:span><text:span text:style-name="T2986">Оно</text:span><text:span text:style-name="T2987">,<text:s/></text:span><text:span text:style-name="T2988">с</text:span><text:span text:style-name="T2989"><text:s/></text:span><text:span text:style-name="T2990">одной</text:span><text:span text:style-name="T2991"><text:s/></text:span><text:span text:style-name="T2992">стороны</text:span><text:span text:style-name="T2993">,<text:s/></text:span><text:span text:style-name="T2994">завершает</text:span><text:span text:style-name="T2995"><text:s/></text:span><text:span text:style-name="T2996">работу</text:span><text:span text:style-name="T2997"><text:s/></text:span><text:span text:style-name="T2998">над</text:span><text:span text:style-name="T2999"><text:s/></text:span><text:span text:style-name="T3000">частью</text:span><text:span text:style-name="T3001"><text:s/></text:span><text:span text:style-name="T3002">репертуара</text:span><text:span text:style-name="T3003">,<text:s/></text:span><text:span text:style-name="T3004">а</text:span><text:span text:style-name="T3005"><text:s/></text:span><text:span text:style-name="T3006">с</text:span><text:span text:style-name="T3007"><text:s/></text:span><text:span text:style-name="T3008">другой</text:span><text:span text:style-name="T3009"><text:s/></text:span><text:span text:style-name="T3010">–</text:span><text:span text:style-name="T3011"><text:s/></text:span><text:span text:style-name="T3012">даёт</text:span><text:span text:style-name="T3013"><text:s/></text:span><text:span text:style-name="T3014">но</text:span><text:span text:style-name="T3015">вый</text:span><text:span text:style-name="T3016"><text:s/></text:span><text:span text:style-name="T3017">материал</text:span><text:span text:style-name="T3018"><text:s/></text:span><text:span text:style-name="T3019">для</text:span><text:span text:style-name="T3020"><text:s/></text:span><text:span text:style-name="T3021">дальнейшей</text:span><text:span text:style-name="T3022"><text:s/></text:span><text:span text:style-name="T3023">учебно</text:span><text:span text:style-name="T3024">-</text:span><text:span text:style-name="T3025">воспитательной</text:span><text:span text:style-name="T3026"><text:s/></text:span><text:span text:style-name="T3027">работы</text:span><text:span text:style-name="T3028"><text:s/></text:span><text:span text:style-name="T3029">с</text:span><text:span text:style-name="T3030"><text:s/></text:span><text:span text:style-name="T3031">ансамблем</text:span><text:span text:style-name="T3032">.</text:span></text:p>
      <text:p text:style-name="Обычный"><text:span text:style-name="T3033">На</text:span><text:span text:style-name="T3034"><text:s/></text:span><text:span text:style-name="T3035">разных</text:span><text:span text:style-name="T3036"><text:s/></text:span><text:span text:style-name="T3037">этапах</text:span><text:span text:style-name="T3038"><text:s/></text:span><text:span text:style-name="T3039">работы</text:span><text:span text:style-name="T3040"><text:s/></text:span><text:span text:style-name="T3041">над</text:span><text:span text:style-name="T3042"><text:s/></text:span><text:span text:style-name="T3043">ансамблем</text:span><text:span text:style-name="T3044"><text:s/></text:span><text:span text:style-name="T3045">педагог</text:span><text:span text:style-name="T3046"><text:s/></text:span><text:span text:style-name="T3047">может</text:span><text:span text:style-name="T3048"><text:s/></text:span><text:span text:style-name="T3049">использовать</text:span><text:span text:style-name="T3050"><text:s/></text:span><text:span text:style-name="T3051">разные</text:span><text:span text:style-name="T3052"><text:s/></text:span><text:span text:style-name="T3053">формы</text:span><text:span text:style-name="T3054">.</text:span></text:p>
      <text:p text:style-name="Обычный"><text:span text:style-name="T3055">Индивидуальные</text:span><text:span text:style-name="T3056"> </text:span><text:span text:style-name="T3057">занятия</text:span><text:span text:style-name="T3058"><text:s/></text:span><text:span text:style-name="T3059">с</text:span><text:span text:style-name="T3060"><text:s/></text:span><text:span text:style-name="T3061">каждым</text:span><text:span text:style-name="T3062"><text:s/></text:span><text:span text:style-name="T3063">участником</text:span><text:span text:style-name="T3064"><text:s/></text:span><text:span text:style-name="T3065">ансамбля</text:span><text:span text:style-name="T3066"><text:s/></text:span><text:span text:style-name="T3067">используются</text:span><text:span text:style-name="T3068"><text:s/></text:span><text:span text:style-name="T3069">на</text:span><text:span text:style-name="T3070"><text:s/></text:span><text:span text:style-name="T3071">этапе</text:span><text:span text:style-name="T3072"><text:s/></text:span><text:span text:style-name="T3073">ознакомления</text:span><text:span text:style-name="T3074"><text:s/></text:span><text:span text:style-name="T3075">с</text:span><text:span text:style-name="T3076"><text:s/></text:span><text:span text:style-name="T3077">нотным</text:span><text:span text:style-name="T3078"><text:s/></text:span><text:span text:style-name="T3079">текстом</text:span><text:span text:style-name="T3080">,<text:s/></text:span><text:span text:style-name="T3081">а</text:span><text:span text:style-name="T3082"><text:s/></text:span><text:span text:style-name="T3083">затем</text:span><text:span text:style-name="T3084"><text:s/></text:span><text:span text:style-name="T3085">на</text:span><text:span text:style-name="T3086"><text:s/></text:span><text:span text:style-name="T3087">этапе</text:span><text:span text:style-name="T3088"><text:s/></text:span><text:span text:style-name="T3089">освоения</text:span><text:span text:style-name="T3090"><text:s/></text:span><text:span text:style-name="T3091">технических</text:span><text:span text:style-name="T3092"><text:s/></text:span><text:span text:style-name="T3093">трудностей</text:span><text:span text:style-name="T3094">.<text:s/></text:span><text:span text:style-name="T3095">Грамотное</text:span><text:span text:style-name="T3096"><text:s/></text:span><text:span text:style-name="T3097">разучивание</text:span><text:span text:style-name="T3098"><text:s/></text:span><text:span text:style-name="T3099">произведения</text:span><text:span text:style-name="T3100"><text:s/></text:span><text:span text:style-name="T3101">–</text:span><text:span text:style-name="T3102"><text:s/></text:span><text:span text:style-name="T3103">важнейший</text:span><text:span text:style-name="T3104"><text:s/></text:span><text:span text:style-name="T3105">залог</text:span><text:span text:style-name="T3106"><text:s/></text:span><text:span text:style-name="T3107">успешности</text:span><text:span text:style-name="T3108"><text:s/></text:span><text:span text:style-name="T3109">его</text:span><text:span text:style-name="T3110"><text:s/></text:span><text:span text:style-name="T3111">дальнейшего</text:span><text:span text:style-name="T3112"><text:s/></text:span><text:span text:style-name="T3113">исполнения</text:span><text:span text:style-name="T3114"><text:s/></text:span><text:span text:style-name="T3115">учениками</text:span><text:span text:style-name="T3116">.<text:s/></text:span><text:span text:style-name="T3117">Здесь</text:span><text:span text:style-name="T3118"><text:s/></text:span><text:span text:style-name="T3119">важно</text:span><text:span text:style-name="T3120"><text:s/></text:span><text:span text:style-name="T3121">проучить</text:span><text:span text:style-name="T3122"><text:s/></text:span><text:span text:style-name="T3123">с</text:span><text:span text:style-name="T3124"><text:s/></text:span><text:span text:style-name="T3125">каждым</text:span><text:span text:style-name="T3126"><text:s/></text:span><text:span text:style-name="T3127">участником</text:span><text:span text:style-name="T3128"><text:s/></text:span><text:span text:style-name="T3129">ансамбля</text:span><text:span text:style-name="T3130"><text:s/></text:span><text:span text:style-name="T3131">его</text:span><text:span text:style-name="T3132"><text:s/></text:span><text:span text:style-name="T3133">партию</text:span><text:span text:style-name="T3134">,<text:s/></text:span><text:span text:style-name="T3135">что</text:span><text:span text:style-name="T3136"><text:s/></text:span><text:span text:style-name="T3137">позволит</text:span><text:span text:style-name="T3138"><text:s/></text:span><text:span text:style-name="T3139">учащемуся</text:span><text:span text:style-name="T3140"><text:s/></text:span><text:span text:style-name="T3141">уяснить</text:span><text:span text:style-name="T3142"><text:s/></text:span><text:span text:style-name="T3143">форму</text:span><text:span text:style-name="T3144"><text:s/></text:span><text:span text:style-name="T3145">произведения</text:span><text:span text:style-name="T3146">,<text:s/></text:span><text:span text:style-name="T3147">тональность</text:span><text:span text:style-name="T3148">,<text:s/></text:span><text:span text:style-name="T3149">размер</text:span><text:span text:style-name="T3150">,<text:s/></text:span><text:span text:style-name="T3151">темповые</text:span><text:span text:style-name="T3152"><text:s/></text:span><text:span text:style-name="T3153">обозначения</text:span><text:span text:style-name="T3154">;<text:s/></text:span><text:span text:style-name="T3155">более</text:span><text:span text:style-name="T3156"><text:s/></text:span><text:span text:style-name="T3157">тщательно</text:span><text:span text:style-name="T3158"><text:s/></text:span><text:span text:style-name="T3159">заняться</text:span><text:span text:style-name="T3160"><text:s/></text:span><text:span text:style-name="T3161">фразировкой</text:span><text:span text:style-name="T3162">,<text:s/></text:span><text:span text:style-name="T3163">ритмом</text:span><text:span text:style-name="T3164">,<text:s/></text:span><text:span text:style-name="T3165">штрихами</text:span><text:span text:style-name="T3166">,<text:s/></text:span><text:span text:style-name="T3167">динамическими</text:span><text:span text:style-name="T3168"><text:s/></text:span><text:span text:style-name="T3169">оттенками</text:span><text:span text:style-name="T3170">;<text:s/></text:span><text:span text:style-name="T3171">уделить</text:span><text:span text:style-name="T3172"><text:s/></text:span><text:span text:style-name="T3173">внимание</text:span><text:span text:style-name="T3174"><text:s/></text:span><text:span text:style-name="T3175">выразительности</text:span><text:span text:style-name="T3176"><text:s/></text:span><text:span text:style-name="T3177">интонирования</text:span><text:span text:style-name="T3178"><text:s/></text:span><text:span text:style-name="T3179">мелодии</text:span><text:span text:style-name="T3180">,<text:s/></text:span><text:span text:style-name="T3181">гармоническому</text:span><text:span text:style-name="T3182"><text:s/></text:span><text:span text:style-name="T3183">анализу</text:span><text:span text:style-name="T3184">,<text:s/></text:span><text:span text:style-name="T3185">индивидуальному</text:span><text:span text:style-name="T3186"><text:s/></text:span><text:span text:style-name="T3187">подбору</text:span><text:span text:style-name="T3188"><text:s/></text:span><text:span text:style-name="T3189">аппликатур</text:span><text:span text:style-name="T3190">;<text:s/></text:span><text:span text:style-name="T3191">оп</text:span><text:span text:style-name="T3192">ределить</text:span><text:span text:style-name="T3193"><text:s/></text:span><text:span text:style-name="T3194">трудные</text:span><text:span text:style-name="T3195"><text:s/></text:span><text:span text:style-name="T3196">технические</text:span><text:span text:style-name="T3197"><text:s/></text:span><text:span text:style-name="T3198">места</text:span><text:span text:style-name="T3199">,<text:s/></text:span><text:span text:style-name="T3200">которые</text:span><text:span text:style-name="T3201"><text:s/></text:span><text:span text:style-name="T3202">предстоит</text:span><text:span text:style-name="T3203"><text:s/></text:span><text:span text:style-name="T3204">преодолеть</text:span><text:span text:style-name="T3205">.<text:s/></text:span><text:span text:style-name="T3206">На</text:span><text:span text:style-name="T3207"><text:s/></text:span><text:span text:style-name="T3208">этом</text:span><text:span text:style-name="T3209"><text:s/></text:span><text:span text:style-name="T3210">этапе</text:span><text:span text:style-name="T3211"><text:s/></text:span><text:span text:style-name="T3212">произведение</text:span><text:span text:style-name="T3213"><text:s/></text:span><text:span text:style-name="T3214">выучивается</text:span><text:span text:style-name="T3215"><text:s/></text:span><text:span text:style-name="T3216">наизусть</text:span><text:span text:style-name="T3217"><text:s/></text:span><text:span text:style-name="T3218">при</text:span><text:span text:style-name="T3219"><text:s/></text:span><text:span text:style-name="T3220">помощи</text:span><text:span text:style-name="T3221"><text:s/></text:span><text:span text:style-name="T3222">разных</text:span><text:span text:style-name="T3223"><text:s/></text:span><text:span text:style-name="T3224">способов</text:span><text:span text:style-name="T3225"><text:s/></text:span><text:span text:style-name="T3226">запоминания</text:span><text:span text:style-name="T3227">.<text:s/></text:span><text:span text:style-name="T3228">Главная</text:span><text:span text:style-name="T3229"><text:s/></text:span><text:span text:style-name="T3230">роль</text:span><text:span text:style-name="T3231"><text:s/></text:span><text:span text:style-name="T3232">в</text:span><text:span text:style-name="T3233"><text:s/></text:span><text:span text:style-name="T3234">этом</text:span><text:span text:style-name="T3235"><text:s/></text:span><text:span text:style-name="T3236">отводится</text:span><text:span text:style-name="T3237"><text:s/></text:span><text:span text:style-name="T3238">сознанию</text:span><text:span text:style-name="T3239">,<text:s/></text:span><text:span text:style-name="T3240">сосредоточенности</text:span><text:span text:style-name="T3241">,<text:s/></text:span><text:span text:style-name="T3242">вниманию</text:span><text:span text:style-name="T3243"><text:s/></text:span><text:span text:style-name="T3244">и</text:span><text:span text:style-name="T3245"><text:s/></text:span><text:span text:style-name="T3246">самоконтролю</text:span><text:span text:style-name="T3247"><text:s/></text:span><text:span text:style-name="T3248">учащихся</text:span><text:span text:style-name="T3249">. </text:span></text:p>
      <text:soft-page-break/>
      <text:p text:style-name="Обычный"><text:span text:style-name="T3250">Групповые</text:span><text:span text:style-name="T3251"><text:s/>(</text:span><text:span text:style-name="T3252">малая</text:span><text:span text:style-name="T3253"><text:s/></text:span><text:span text:style-name="T3254">группа</text:span><text:span text:style-name="T3255"><text:s/></text:span><text:span text:style-name="T3256">из</text:span><text:span text:style-name="T3257"><text:s/></text:span><text:span text:style-name="T3258">двух</text:span><text:span text:style-name="T3259"><text:s/></text:span><text:span text:style-name="T3260">учащихся</text:span><text:span text:style-name="T3261">) </text:span><text:span text:style-name="T3262">занятия</text:span><text:span text:style-name="T3263"><text:s/></text:span><text:span text:style-name="T3264">или</text:span><text:span text:style-name="T3265"><text:s/></text:span><text:span text:style-name="T3266">совместные</text:span><text:span text:style-name="T3267"><text:s/></text:span><text:span text:style-name="T3268">репетиции</text:span><text:span text:style-name="T3269"><text:s/></text:span><text:span text:style-name="T3270">проводятся</text:span><text:span text:style-name="T3271"><text:s/></text:span><text:span text:style-name="T3272">на</text:span><text:span text:style-name="T3273"><text:s/></text:span><text:span text:style-name="T3274">этапе</text:span><text:span text:style-name="T3275">,<text:s/></text:span><text:span text:style-name="T3276">когда</text:span><text:span text:style-name="T3277"><text:s/></text:span><text:span text:style-name="T3278">учащиеся</text:span><text:span text:style-name="T3279"><text:s/></text:span><text:span text:style-name="T3280">достаточно</text:span><text:span text:style-name="T3281"><text:s/></text:span><text:span text:style-name="T3282">уверенно</text:span><text:span text:style-name="T3283"><text:s/></text:span><text:span text:style-name="T3284">владеют</text:span><text:span text:style-name="T3285"><text:s/></text:span><text:span text:style-name="T3286">нотным</text:span><text:span text:style-name="T3287"><text:s/></text:span><text:span text:style-name="T3288">текстом</text:span><text:span text:style-name="T3289"><text:s/></text:span><text:span text:style-name="T3290">и</text:span><text:span text:style-name="T3291"><text:s/></text:span><text:span text:style-name="T3292">справляются</text:span><text:span text:style-name="T3293"><text:s/></text:span><text:span text:style-name="T3294">с</text:span><text:span text:style-name="T3295"><text:s/></text:span><text:span text:style-name="T3296">техническими</text:span><text:span text:style-name="T3297"><text:s/></text:span><text:span text:style-name="T3298">трудностями</text:span><text:span text:style-name="T3299">.<text:s/></text:span><text:span text:style-name="T3300">Конечная</text:span><text:span text:style-name="T3301"><text:s/></text:span><text:span text:style-name="T3302">цель</text:span><text:span text:style-name="T3303"><text:s/></text:span><text:span text:style-name="T3304">совместных</text:span><text:span text:style-name="T3305"><text:s/></text:span><text:span text:style-name="T3306">занятий</text:span><text:span text:style-name="T3307"><text:s/></text:span><text:span text:style-name="T3308">–</text:span><text:span text:style-name="T3309"><text:s/></text:span><text:span text:style-name="T3310">создание</text:span><text:span text:style-name="T3311"><text:s/></text:span><text:span text:style-name="T3312">продуманной</text:span><text:span text:style-name="T3313"><text:s/></text:span><text:span text:style-name="T3314">интерпретации</text:span><text:span text:style-name="T3315"><text:s/></text:span><text:span text:style-name="T3316">художественного</text:span><text:span text:style-name="T3317"><text:s/></text:span><text:span text:style-name="T3318">образа</text:span><text:span text:style-name="T3319"><text:s/></text:span><text:span text:style-name="T3320">произведения</text:span><text:span text:style-name="T3321"><text:s/></text:span><text:span text:style-name="T3322">и</text:span><text:span text:style-name="T3323"><text:s/></text:span><text:span text:style-name="T3324">яркое</text:span><text:span text:style-name="T3325"><text:s/></text:span><text:span text:style-name="T3326">убедительное</text:span><text:span text:style-name="T3327"><text:s/></text:span><text:span text:style-name="T3328">его</text:span><text:span text:style-name="T3329"><text:s/></text:span><text:span text:style-name="T3330">исполнение</text:span><text:span text:style-name="T3331">.</text:span></text:p>
      <text:p text:style-name="Обычный"><text:span text:style-name="T3332">Совместная</text:span><text:span text:style-name="T3333"><text:s/></text:span><text:span text:style-name="T3334">игра</text:span><text:span text:style-name="T3335"><text:s/></text:span><text:span text:style-name="T3336">отличается</text:span><text:span text:style-name="T3337"><text:s/></text:span><text:span text:style-name="T3338">от</text:span><text:span text:style-name="T3339"><text:s/></text:span><text:span text:style-name="T3340">сольной</text:span><text:span text:style-name="T3341"><text:s/></text:span><text:span text:style-name="T3342">тем</text:span><text:span text:style-name="T3343">,<text:s/></text:span><text:span text:style-name="T3344">что</text:span><text:span text:style-name="T3345">,<text:s/></text:span><text:span text:style-name="T3346">и</text:span><text:span text:style-name="T3347"><text:s/></text:span><text:span text:style-name="T3348">общий</text:span><text:span text:style-name="T3349"><text:s/></text:span><text:span text:style-name="T3350">план</text:span><text:span text:style-name="T3351">,<text:s/></text:span><text:span text:style-name="T3352">и</text:span><text:span text:style-name="T3353"><text:s/></text:span><text:span text:style-name="T3354">все</text:span><text:span text:style-name="T3355"><text:s/></text:span><text:span text:style-name="T3356">детали</text:span><text:span text:style-name="T3357"><text:s/></text:span><text:span text:style-name="T3358">интерпретации</text:span><text:span text:style-name="T3359"><text:s/></text:span><text:span text:style-name="T3360">являются</text:span><text:span text:style-name="T3361"><text:s/></text:span><text:span text:style-name="T3362">плодом</text:span><text:span text:style-name="T3363"><text:s/></text:span><text:span text:style-name="T3364">раздумий</text:span><text:span text:style-name="T3365"><text:s/></text:span><text:span text:style-name="T3366">и</text:span><text:span text:style-name="T3367"><text:s/></text:span><text:span text:style-name="T3368">творческой</text:span><text:span text:style-name="T3369"><text:s/></text:span><text:span text:style-name="T3370">фантазией</text:span><text:span text:style-name="T3371"><text:s/></text:span><text:span text:style-name="T3372">не</text:span><text:span text:style-name="T3373"><text:s/></text:span><text:span text:style-name="T3374">одного</text:span><text:span text:style-name="T3375">,<text:s/></text:span><text:span text:style-name="T3376">а</text:span><text:span text:style-name="T3377"><text:s/></text:span><text:span text:style-name="T3378">двух</text:span><text:span text:style-name="T3379"><text:s/></text:span><text:span text:style-name="T3380">исполнителей</text:span><text:span text:style-name="T3381">.</text:span></text:p>
      <text:p text:style-name="Обычный"><text:span text:style-name="T3382">В</text:span><text:span text:style-name="T3383"><text:s/></text:span><text:span text:style-name="T3384">процессе</text:span><text:span text:style-name="T3385"><text:s/></text:span><text:span text:style-name="T3386">ансамблевого</text:span><text:span text:style-name="T3387"><text:s/></text:span><text:span text:style-name="T3388">музицирования</text:span><text:span text:style-name="T3389"><text:s/></text:span><text:span text:style-name="T3390">учащиеся</text:span><text:span text:style-name="T3391"><text:s/></text:span><text:span text:style-name="T3392">должны</text:span><text:span text:style-name="T3393"><text:s/></text:span><text:span text:style-name="T3394">овладеть</text:span><text:span text:style-name="T3395"><text:s/></text:span><text:span text:style-name="T3396">целым</text:span><text:span text:style-name="T3397"><text:s/></text:span><text:span text:style-name="T3398">рядом</text:span><text:span text:style-name="T3399"><text:s/></text:span><text:span text:style-name="T3400">ансамблевых</text:span><text:span text:style-name="T3401"><text:s/></text:span><text:span text:style-name="T3402">навыков</text:span><text:span text:style-name="T3403">.</text:span></text:p>
      <text:p text:style-name="Обычный"><text:span text:style-name="T3404">Работа</text:span><text:span text:style-name="T3405"><text:s/></text:span><text:span text:style-name="T3406">над</text:span><text:span text:style-name="T3407"><text:s/></text:span><text:span text:style-name="T3408">ансамблевыми</text:span><text:span text:style-name="T3409"><text:s/></text:span><text:span text:style-name="T3410">произведениями</text:span><text:span text:style-name="T3411"><text:s/></text:span><text:span text:style-name="T3412">важна</text:span><text:span text:style-name="T3413"><text:s/></text:span><text:span text:style-name="T3414">на</text:span><text:span text:style-name="T3415"><text:s/></text:span><text:span text:style-name="T3416">всех</text:span><text:span text:style-name="T3417"><text:s/></text:span><text:span text:style-name="T3418">этапах</text:span><text:span text:style-name="T3419"><text:s/></text:span><text:span text:style-name="T3420">музыкального</text:span><text:span text:style-name="T3421"><text:s/></text:span><text:span text:style-name="T3422">развития</text:span><text:span text:style-name="T3423"><text:s/></text:span><text:span text:style-name="T3424">учащихся</text:span><text:span text:style-name="T3425">.<text:s/></text:span><text:span text:style-name="T3426">Освоение</text:span><text:span text:style-name="T3427"><text:s/></text:span><text:span text:style-name="T3428">первоначальных</text:span><text:span text:style-name="T3429"><text:s/></text:span><text:span text:style-name="T3430">навыков</text:span><text:span text:style-name="T3431"><text:s/></text:span><text:span text:style-name="T3432">игры</text:span><text:span text:style-name="T3433"><text:s/></text:span><text:span text:style-name="T3434">в</text:span><text:span text:style-name="T3435"><text:s/></text:span><text:span text:style-name="T3436">ансамбле</text:span><text:span text:style-name="T3437"><text:s/></text:span><text:span text:style-name="T3438">происходит</text:span><text:span text:style-name="T3439"><text:s/></text:span><text:span text:style-name="T3440">с</text:span><text:span text:style-name="T3441"><text:s/></text:span><text:span text:style-name="T3442">первых</text:span><text:span text:style-name="T3443"><text:s/></text:span><text:span text:style-name="T3444">уроков</text:span><text:span text:style-name="T3445"><text:s/></text:span><text:span text:style-name="T3446">обучения</text:span><text:span text:style-name="T3447"><text:s/></text:span><text:span text:style-name="T3448">в</text:span><text:span text:style-name="T3449"><text:s/></text:span><text:span text:style-name="T3450">классе общего фортепиано.</text:span><text:span text:style-name="T3451"><text:s/></text:span><text:span text:style-name="T3452">Сначала</text:span><text:span text:style-name="T3453"><text:s/></text:span><text:span text:style-name="T3454">педагог</text:span><text:span text:style-name="T3455"><text:s/></text:span><text:span text:style-name="T3456">аккомпанирует</text:span><text:span text:style-name="T3457"><text:s/></text:span><text:span text:style-name="T3458">ученику</text:span><text:span text:style-name="T3459">,<text:s/></text:span><text:span text:style-name="T3460">исполняющему</text:span><text:span text:style-name="T3461"><text:s/></text:span><text:span text:style-name="T3462">мелодию</text:span><text:span text:style-name="T3463">.<text:s/></text:span><text:span text:style-name="T3464">Затем</text:span><text:span text:style-name="T3465"><text:s/></text:span><text:span text:style-name="T3466">простейший</text:span><text:span text:style-name="T3467"><text:s/></text:span><text:span text:style-name="T3468">аккомпанемент</text:span><text:span text:style-name="T3469"><text:s/></text:span><text:span text:style-name="T3470">поручается</text:span><text:span text:style-name="T3471"><text:s/></text:span><text:span text:style-name="T3472">самому</text:span><text:span text:style-name="T3473"><text:s/></text:span><text:span text:style-name="T3474">ученику</text:span><text:span text:style-name="T3475">,<text:s/></text:span><text:span text:style-name="T3476">чтобы</text:span><text:span text:style-name="T3477"><text:s/></text:span><text:span text:style-name="T3478">научить</text:span><text:span text:style-name="T3479"><text:s/></text:span><text:span text:style-name="T3480">его</text:span><text:span text:style-name="T3481"><text:s/></text:span><text:span text:style-name="T3482">гибко</text:span><text:span text:style-name="T3483"><text:s/></text:span><text:span text:style-name="T3484">сопровождать</text:span><text:span text:style-name="T3485"><text:s/></text:span><text:span text:style-name="T3486">мелодию</text:span><text:span text:style-name="T3487">,<text:s/></text:span><text:span text:style-name="T3488">исполняемую</text:span><text:span text:style-name="T3489"><text:s/></text:span><text:span text:style-name="T3490">педагогом</text:span><text:span text:style-name="T3491">.<text:s/></text:span><text:span text:style-name="T3492">Таким</text:span><text:span text:style-name="T3493"><text:s/></text:span><text:span text:style-name="T3494">образом</text:span><text:span text:style-name="T3495">,<text:s/></text:span><text:span text:style-name="T3496">ученик</text:span><text:span text:style-name="T3497"><text:s/></text:span><text:span text:style-name="T3498">пр</text:span><text:span text:style-name="T3499">иобретает</text:span><text:span text:style-name="T3500"><text:s/></text:span><text:span text:style-name="T3501">первоначальные</text:span><text:span text:style-name="T3502"><text:s/></text:span><text:span text:style-name="T3503">ансамблевые</text:span><text:span text:style-name="T3504"><text:s/></text:span><text:span text:style-name="T3505">навыки</text:span><text:span text:style-name="T3506">: «</text:span><text:span text:style-name="T3507">солирования</text:span><text:span text:style-name="T3508">» –<text:s/></text:span><text:span text:style-name="T3509">когда</text:span><text:span text:style-name="T3510"><text:s/></text:span><text:span text:style-name="T3511">нужно</text:span><text:span text:style-name="T3512"><text:s/></text:span><text:span text:style-name="T3513">ярче</text:span><text:span text:style-name="T3514"><text:s/></text:span><text:span text:style-name="T3515">выявить</text:span><text:span text:style-name="T3516"><text:s/></text:span><text:span text:style-name="T3517">свою</text:span><text:span text:style-name="T3518"><text:s/></text:span><text:span text:style-name="T3519">партию</text:span><text:span text:style-name="T3520">,<text:s/></text:span><text:span text:style-name="T3521">и</text:span><text:span text:style-name="T3522"><text:s/>«</text:span><text:span text:style-name="T3523">аккомпанирования</text:span><text:span text:style-name="T3524">» –<text:s/></text:span><text:span text:style-name="T3525">умения</text:span><text:span text:style-name="T3526"><text:s/></text:span><text:span text:style-name="T3527">отойти</text:span><text:span text:style-name="T3528"><text:s/></text:span><text:span text:style-name="T3529">на</text:span><text:span text:style-name="T3530"><text:s/></text:span><text:span text:style-name="T3531">второй</text:span><text:span text:style-name="T3532"><text:s/></text:span><text:span text:style-name="T3533">план</text:span><text:span text:style-name="T3534"><text:s/></text:span><text:span text:style-name="T3535">ради</text:span><text:span text:style-name="T3536"><text:s/></text:span><text:span text:style-name="T3537">единого</text:span><text:span text:style-name="T3538"><text:s/></text:span><text:span text:style-name="T3539">целого</text:span><text:span text:style-name="T3540">.<text:s/></text:span><text:span text:style-name="T3541">По</text:span><text:span text:style-name="T3542"><text:s/></text:span><text:span text:style-name="T3543">мере</text:span><text:span text:style-name="T3544"><text:s/></text:span><text:span text:style-name="T3545">усложнения</text:span><text:span text:style-name="T3546"><text:s/></text:span><text:span text:style-name="T3547">художественных</text:span><text:span text:style-name="T3548"><text:s/></text:span><text:span text:style-name="T3549">задач</text:span><text:span text:style-name="T3550"><text:s/></text:span><text:span text:style-name="T3551">и</text:span><text:span text:style-name="T3552"><text:s/></text:span><text:span text:style-name="T3553">технических</text:span><text:span text:style-name="T3554"><text:s/></text:span><text:span text:style-name="T3555">трудностей</text:span><text:span text:style-name="T3556"><text:s/></text:span><text:span text:style-name="T3557">произведений</text:span><text:span text:style-name="T3558">,<text:s/></text:span><text:span text:style-name="T3559">а</text:span><text:span text:style-name="T3560"><text:s/></text:span><text:span text:style-name="T3561">т</text:span><text:span text:style-name="T3562">акже</text:span><text:span text:style-name="T3563"><text:s/></text:span><text:span text:style-name="T3564">партий</text:span><text:span text:style-name="T3565"><text:s/></text:span><text:span text:style-name="T3566">аккомпанемента</text:span><text:span text:style-name="T3567"><text:s/></text:span><text:span text:style-name="T3568">работа</text:span><text:span text:style-name="T3569"><text:s/></text:span><text:span text:style-name="T3570">над</text:span><text:span text:style-name="T3571"><text:s/></text:span><text:span text:style-name="T3572">ними</text:span><text:span text:style-name="T3573"><text:s/></text:span><text:span text:style-name="T3574">может</text:span><text:span text:style-name="T3575"><text:s/></text:span><text:span text:style-name="T3576">быть</text:span><text:span text:style-name="T3577"><text:s/></text:span><text:span text:style-name="T3578">углублена</text:span><text:span text:style-name="T3579">.</text:span></text:p>
      <text:p text:style-name="Обычный"><text:span text:style-name="T3580">Синхронность</text:span><text:span text:style-name="T3581"> –<text:s/></text:span><text:span text:style-name="T3582">одно</text:span><text:span text:style-name="T3583"><text:s/></text:span><text:span text:style-name="T3584">из</text:span><text:span text:style-name="T3585"><text:s/></text:span><text:span text:style-name="T3586">технических</text:span><text:span text:style-name="T3587"><text:s/></text:span><text:span text:style-name="T3588">требований</text:span><text:span text:style-name="T3589"><text:s/></text:span><text:span text:style-name="T3590">совместной</text:span><text:span text:style-name="T3591"><text:s/></text:span><text:span text:style-name="T3592">игры</text:span><text:span text:style-name="T3593">.</text:span></text:p>
      <text:p text:style-name="Обычный"><text:span text:style-name="T3594">Под</text:span><text:span text:style-name="T3595"><text:s/></text:span><text:span text:style-name="T3596">синхронностью</text:span><text:span text:style-name="T3597"><text:s/></text:span><text:span text:style-name="T3598">ансамблевого</text:span><text:span text:style-name="T3599"><text:s/></text:span><text:span text:style-name="T3600">звучания</text:span><text:span text:style-name="T3601"><text:s/></text:span><text:span text:style-name="T3602">понимается</text:span><text:span text:style-name="T3603"><text:s/></text:span><text:span text:style-name="T3604">совпадение</text:span><text:span text:style-name="T3605"><text:s/></text:span><text:span text:style-name="T3606">с</text:span><text:span text:style-name="T3607"><text:s/></text:span><text:span text:style-name="T3608">предельной</text:span><text:span text:style-name="T3609"><text:s/></text:span><text:span text:style-name="T3610">точностью</text:span><text:span text:style-name="T3611"><text:s/></text:span><text:span text:style-name="T3612">темпа</text:span><text:span text:style-name="T3613">,<text:s/></text:span><text:span text:style-name="T3614">мельчайших</text:span><text:span text:style-name="T3615"><text:s/></text:span><text:span text:style-name="T3616">длительностей</text:span><text:span text:style-name="T3617"><text:s/>(</text:span><text:span text:style-name="T3618">звуков</text:span><text:span text:style-name="T3619"><text:s/></text:span><text:span text:style-name="T3620">или</text:span><text:span text:style-name="T3621"><text:s/></text:span><text:span text:style-name="T3622">пауз</text:span><text:span text:style-name="T3623">)<text:s/></text:span><text:span text:style-name="T3624">у</text:span><text:span text:style-name="T3625"><text:s/></text:span><text:span text:style-name="T3626">обоих</text:span><text:span text:style-name="T3627"><text:s/></text:span><text:span text:style-name="T3628">исполнителей</text:span><text:span text:style-name="T3629">,<text:s/></text:span><text:span text:style-name="T3630">одновременность</text:span><text:span text:style-name="T3631"><text:s/></text:span><text:span text:style-name="T3632">взятия</text:span><text:span text:style-name="T3633"><text:s/></text:span><text:span text:style-name="T3634">и</text:span><text:span text:style-name="T3635"><text:s/></text:span><text:span text:style-name="T3636">снятия</text:span><text:span text:style-name="T3637"><text:s/></text:span><text:span text:style-name="T3638">звука</text:span><text:span text:style-name="T3639">.</text:span></text:p>
      <text:p text:style-name="Обычный"><text:span text:style-name="T3640">Синхронизация</text:span><text:span text:style-name="T3641">-</text:span><text:span text:style-name="T3642">главный</text:span><text:span text:style-name="T3643"><text:s/></text:span><text:span text:style-name="T3644">показатель</text:span><text:span text:style-name="T3645"><text:s/></text:span><text:span text:style-name="T3646">звучания</text:span><text:span text:style-name="T3647"><text:s/></text:span><text:span text:style-name="T3648">ансамбля</text:span><text:span text:style-name="T3649">,<text:s/></text:span><text:span text:style-name="T3650">способствует</text:span><text:span text:style-name="T3651"><text:s/></text:span><text:span text:style-name="T3652">внутреннему</text:span><text:span text:style-name="T3653"><text:s/></text:span><text:span text:style-name="T3654">единству</text:span><text:span text:style-name="T3655"><text:s/></text:span><text:span text:style-name="T3656">исполнения</text:span><text:span text:style-name="T3657">.<text:s/></text:span><text:span text:style-name="T3658">Слаженность</text:span><text:span text:style-name="T3659"><text:s/></text:span><text:span text:style-name="T3660">совместной</text:span><text:span text:style-name="T3661"><text:s/></text:span><text:span text:style-name="T3662">игры</text:span><text:span text:style-name="T3663"><text:s/></text:span><text:span text:style-name="T3664">и</text:span><text:span text:style-name="T3665"><text:s/></text:span><text:span text:style-name="T3666">в</text:span><text:span text:style-name="T3667"><text:s/></text:span><text:span text:style-name="T3668">отдельных</text:span><text:span text:style-name="T3669"><text:s/></text:span><text:span text:style-name="T3670">приемах</text:span><text:span text:style-name="T3671">,<text:s/></text:span><text:span text:style-name="T3672">и</text:span><text:span text:style-name="T3673"><text:s/></text:span><text:span text:style-name="T3674">в</text:span><text:span text:style-name="T3675"><text:s/></text:span><text:span text:style-name="T3676">общем</text:span><text:span text:style-name="T3677"><text:s/></text:span><text:span text:style-name="T3678">замысле</text:span><text:span text:style-name="T3679"><text:s/></text:span><text:span text:style-name="T3680">–</text:span><text:span text:style-name="T3681"><text:s/></text:span><text:span text:style-name="T3682">основная</text:span><text:span text:style-name="T3683"><text:s/></text:span><text:span text:style-name="T3684">задача</text:span><text:span text:style-name="T3685"><text:s/></text:span><text:span text:style-name="T3686">люб</text:span><text:span text:style-name="T3687">ого</text:span><text:span text:style-name="T3688"><text:s/></text:span><text:span text:style-name="T3689">ансамбля</text:span><text:span text:style-name="T3690">.<text:s/></text:span><text:span text:style-name="T3691">Технические</text:span><text:span text:style-name="T3692"><text:s/></text:span><text:span text:style-name="T3693">затруднения</text:span><text:span text:style-name="T3694"><text:s/></text:span><text:span text:style-name="T3695">возникают</text:span><text:span text:style-name="T3696"><text:s/></text:span><text:span text:style-name="T3697">не</text:span><text:span text:style-name="T3698"><text:s/></text:span><text:span text:style-name="T3699">только</text:span><text:span text:style-name="T3700"><text:s/></text:span><text:span text:style-name="T3701">в</text:span><text:span text:style-name="T3702"><text:s/></text:span><text:span text:style-name="T3703">материале</text:span><text:span text:style-name="T3704"><text:s/></text:span><text:span text:style-name="T3705">каждой</text:span><text:span text:style-name="T3706"><text:s/></text:span><text:span text:style-name="T3707">партии</text:span><text:span text:style-name="T3708">,<text:s/></text:span><text:span text:style-name="T3709">но</text:span><text:span text:style-name="T3710"><text:s/></text:span><text:span text:style-name="T3711">и</text:span><text:span text:style-name="T3712"><text:s/></text:span><text:span text:style-name="T3713">при</text:span><text:span text:style-name="T3714"><text:s/></text:span><text:span text:style-name="T3715">элементарной</text:span><text:span text:style-name="T3716"><text:s/></text:span><text:span text:style-name="T3717">координации</text:span><text:span text:style-name="T3718"><text:s/></text:span><text:span text:style-name="T3719">исполнения</text:span><text:span text:style-name="T3720"><text:s/></text:span><text:span text:style-name="T3721">участников</text:span><text:span text:style-name="T3722"><text:s/></text:span><text:span text:style-name="T3723">дуэта</text:span><text:span text:style-name="T3724">.<text:s/></text:span><text:span text:style-name="T3725">Казалось</text:span><text:span text:style-name="T3726"><text:s/></text:span><text:span text:style-name="T3727">бы</text:span><text:span text:style-name="T3728">,<text:s/></text:span><text:span text:style-name="T3729">самая</text:span><text:span text:style-name="T3730"><text:s/></text:span><text:span text:style-name="T3731">простая</text:span><text:span text:style-name="T3732"><text:s/></text:span><text:span text:style-name="T3733">вещь</text:span><text:span text:style-name="T3734"><text:s/></text:span><text:span text:style-name="T3735">–</text:span><text:span text:style-name="T3736"><text:s/></text:span><text:span text:style-name="T3737">начать</text:span><text:span text:style-name="T3738"><text:s/></text:span><text:span text:style-name="T3739">играть</text:span><text:span text:style-name="T3740"><text:s/></text:span><text:span text:style-name="T3741">вместе</text:span><text:span text:style-name="T3742">.<text:s/></text:span><text:span text:style-name="T3743">Однако</text:span><text:span text:style-name="T3744"><text:s/></text:span><text:span text:style-name="T3745">точно</text:span><text:span text:style-name="T3746"><text:s/></text:span><text:span text:style-name="T3747">и</text:span><text:span text:style-name="T3748"><text:s/></text:span><text:span text:style-name="T3749">одновременно</text:span><text:span text:style-name="T3750"><text:s/></text:span><text:span text:style-name="T3751">взять</text:span><text:span text:style-name="T3752"><text:s/></text:span><text:span text:style-name="T3753">два</text:span><text:span text:style-name="T3754"><text:s/></text:span><text:span text:style-name="T3755">звука</text:span><text:span text:style-name="T3756"><text:s/></text:span><text:span text:style-name="T3757">не</text:span><text:span text:style-name="T3758"><text:s/></text:span><text:span text:style-name="T3759">так</text:span><text:span text:style-name="T3760"><text:s/></text:span><text:span text:style-name="T3761">легко</text:span><text:span text:style-name="T3762">.<text:s/></text:span><text:span text:style-name="T3763">Это</text:span><text:span text:style-name="T3764"><text:s/></text:span><text:span text:style-name="T3765">требует</text:span><text:span text:style-name="T3766"><text:s/></text:span><text:span text:style-name="T3767">большой</text:span><text:span text:style-name="T3768"><text:s/></text:span><text:span text:style-name="T3769">тренировки</text:span><text:span text:style-name="T3770"><text:s/></text:span><text:span text:style-name="T3771">и</text:span><text:span text:style-name="T3772"><text:s/></text:span><text:span text:style-name="T3773">взаимопонимания</text:span><text:span text:style-name="T3774">,<text:s/></text:span><text:span text:style-name="T3775">отработки</text:span><text:span text:style-name="T3776"><text:s/></text:span><text:span text:style-name="T3777">специальных</text:span><text:span text:style-name="T3778"><text:s/></text:span><text:span text:style-name="T3779">приемов</text:span><text:span text:style-name="T3780"><text:s/>(</text:span><text:span text:style-name="T3781">дирижерский</text:span><text:span text:style-name="T3782"><text:s/></text:span><text:span text:style-name="T3783">взмах</text:span><text:span text:style-name="T3784">,<text:s/></text:span><text:span text:style-name="T3785">легкое</text:span><text:span text:style-name="T3786"><text:s/></text:span><text:span text:style-name="T3787">движение</text:span><text:span text:style-name="T3788"><text:s/></text:span><text:span text:style-name="T3789">кисти</text:span><text:span text:style-name="T3790">,<text:s/></text:span><text:span text:style-name="T3791">кивок</text:span><text:span text:style-name="T3792"><text:s/></text:span><text:span text:style-name="T3793">головы</text:span><text:span text:style-name="T3794">,<text:s/></text:span><text:span text:style-name="T3795">совместный</text:span><text:span text:style-name="T3796"><text:s/></text:span><text:span text:style-name="T3797">вдох</text:span><text:span text:style-name="T3798">,<text:s/></text:span><text:span text:style-name="T3799">знак</text:span><text:span text:style-name="T3800"><text:s/></text:span><text:span text:style-name="T3801">глазами</text:span><text:span text:style-name="T3802">).<text:s/></text:span><text:span text:style-name="T3803">Нужно</text:span><text:span text:style-name="T3804"><text:s/></text:span><text:span text:style-name="T3805">очень</text:span><text:span text:style-name="T3806"><text:s/></text:span><text:span text:style-name="T3807">требовательно</text:span><text:span text:style-name="T3808"><text:s/></text:span><text:span text:style-name="T3809">относиться</text:span><text:span text:style-name="T3810"><text:s/></text:span><text:span text:style-name="T3811">к</text:span><text:span text:style-name="T3812"><text:s/></text:span><text:span text:style-name="T3813">малейшей</text:span><text:span text:style-name="T3814"><text:s/></text:span><text:span text:style-name="T3815">неточности</text:span><text:span text:style-name="T3816"><text:s/></text:span><text:span text:style-name="T3817">при</text:span><text:span text:style-name="T3818"><text:s/></text:span><text:span text:style-name="T3819">неполном</text:span><text:span text:style-name="T3820"><text:s/></text:span><text:span text:style-name="T3821">совпадении</text:span><text:span text:style-name="T3822"><text:s/></text:span><text:span text:style-name="T3823">звуков</text:span><text:span text:style-name="T3824">.<text:s/></text:span><text:span text:style-name="T3825">Очень</text:span><text:span text:style-name="T3826"><text:s/></text:span><text:span text:style-name="T3827">важно</text:span><text:span text:style-name="T3828"><text:s/></text:span><text:span text:style-name="T3829">не</text:span><text:span text:style-name="T3830"><text:s/></text:span><text:span text:style-name="T3831">только</text:span><text:span text:style-name="T3832"><text:s/></text:span><text:span text:style-name="T3833">одновременное</text:span><text:span text:style-name="T3834"><text:s/></text:span><text:span text:style-name="T3835">начало</text:span><text:span text:style-name="T3836">,<text:s/></text:span><text:span text:style-name="T3837">но</text:span><text:span text:style-name="T3838"><text:s/></text:span><text:span text:style-name="T3839">и</text:span><text:span text:style-name="T3840"><text:s/></text:span><text:span text:style-name="T3841">одновременное</text:span><text:span text:style-name="T3842"><text:s/></text:span><text:span text:style-name="T3843">снятие</text:span><text:span text:style-name="T3844"><text:s/></text:span><text:span text:style-name="T3845">звука</text:span><text:span text:style-name="T3846">. «</text:span><text:span text:style-name="T3847">Лохматые</text:span><text:span text:style-name="T3848">»<text:s/></text:span><text:span text:style-name="T3849">аккорды</text:span><text:span text:style-name="T3850">,<text:s/></text:span><text:span text:style-name="T3851">в</text:span><text:span text:style-name="T3852"><text:s/></text:span><text:span text:style-name="T3853">которых</text:span><text:span text:style-name="T3854"><text:s/></text:span><text:span text:style-name="T3855">одни</text:span><text:span text:style-name="T3856"><text:s/></text:span><text:span text:style-name="T3857">звуки</text:span><text:span text:style-name="T3858"><text:s/></text:span><text:span text:style-name="T3859">длятся</text:span><text:span text:style-name="T3860"><text:s/></text:span><text:span text:style-name="T3861">дольше</text:span><text:span text:style-name="T3862"><text:s/></text:span><text:span text:style-name="T3863">других</text:span><text:span text:style-name="T3864">,<text:s/></text:span><text:span text:style-name="T3865">производят</text:span><text:span text:style-name="T3866"><text:s/></text:span><text:span text:style-name="T3867">очень</text:span><text:span text:style-name="T3868"><text:s/></text:span><text:span text:style-name="T3869">неприятное</text:span><text:span text:style-name="T3870"><text:s/></text:span><text:span text:style-name="T3871">впечатление</text:span><text:span text:style-name="T3872">.</text:span></text:p>
      <text:p text:style-name="Обычный"><text:span text:style-name="T3873">Синхронность</text:span><text:span text:style-name="T3874"><text:s/></text:span><text:span text:style-name="T3875">является</text:span><text:span text:style-name="T3876"><text:s/></text:span><text:span text:style-name="T3877">результатом</text:span><text:span text:style-name="T3878"><text:s/></text:span><text:span text:style-name="T3879">важнейших</text:span><text:span text:style-name="T3880"><text:s/></text:span><text:span text:style-name="T3881">качеств</text:span><text:span text:style-name="T3882"><text:s/></text:span><text:span text:style-name="T3883">анса</text:span><text:span text:style-name="T3884">мбля</text:span><text:span text:style-name="T3885"><text:s/></text:span><text:span text:style-name="T3886">–</text:span><text:span text:style-name="T3887"><text:s/></text:span><text:span text:style-name="T3888">единого</text:span><text:span text:style-name="T3889"><text:s/></text:span><text:soft-page-break/><text:span text:style-name="T3890">понимания</text:span><text:span text:style-name="T3891"><text:s/></text:span><text:span text:style-name="T3892">и</text:span><text:span text:style-name="T3893"><text:s/></text:span><text:span text:style-name="T3894">чувствования</text:span><text:span text:style-name="T3895"><text:s/></text:span><text:span text:style-name="T3896">партнерами</text:span><text:span text:style-name="T3897"><text:s/></text:span><text:span text:style-name="T3898">темпа</text:span><text:span text:style-name="T3899"><text:s/></text:span><text:span text:style-name="T3900">и</text:span><text:span text:style-name="T3901"><text:s/></text:span><text:span text:style-name="T3902">ритмического</text:span><text:span text:style-name="T3903"><text:s/></text:span><text:span text:style-name="T3904">пульса</text:span><text:span text:style-name="T3905">.</text:span></text:p>
      <text:p text:style-name="Обычный"><text:span text:style-name="T3906">Метроритм</text:span><text:span text:style-name="T3907"> –<text:s/></text:span><text:span text:style-name="T3908">едва</text:span><text:span text:style-name="T3909"><text:s/></text:span><text:span text:style-name="T3910">ли</text:span><text:span text:style-name="T3911"><text:s/></text:span><text:span text:style-name="T3912">не</text:span><text:span text:style-name="T3913"><text:s/></text:span><text:span text:style-name="T3914">главное</text:span><text:span text:style-name="T3915"><text:s/></text:span><text:span text:style-name="T3916">средство</text:span><text:span text:style-name="T3917"><text:s/></text:span><text:span text:style-name="T3918">синхронизации</text:span><text:span text:style-name="T3919"><text:s/></text:span><text:span text:style-name="T3920">ансамблевого</text:span><text:span text:style-name="T3921"><text:s/></text:span><text:span text:style-name="T3922">исполнения</text:span><text:span text:style-name="T3923">.<text:s/></text:span><text:span text:style-name="T3924">Он</text:span><text:span text:style-name="T3925"><text:s/></text:span><text:span text:style-name="T3926">выполняет</text:span><text:span text:style-name="T3927"><text:s/></text:span><text:span text:style-name="T3928">функции</text:span><text:span text:style-name="T3929"><text:s/></text:span><text:span text:style-name="T3930">дирижера</text:span><text:span text:style-name="T3931">.<text:s/></text:span><text:span text:style-name="T3932">Если</text:span><text:span text:style-name="T3933"><text:s/></text:span><text:span text:style-name="T3934">при</text:span><text:span text:style-name="T3935"><text:s/></text:span><text:span text:style-name="T3936">неточности</text:span><text:span text:style-name="T3937"><text:s/></text:span><text:span text:style-name="T3938">исполнения</text:span><text:span text:style-name="T3939"><text:s/></text:span><text:span text:style-name="T3940">остальных</text:span><text:span text:style-name="T3941"><text:s/></text:span><text:span text:style-name="T3942">компонентов</text:span><text:span text:style-name="T3943"><text:s/></text:span><text:span text:style-name="T3944">снижается</text:span><text:span text:style-name="T3945"><text:s/></text:span><text:span text:style-name="T3946">тол</text:span><text:span text:style-name="T3947">ько</text:span><text:span text:style-name="T3948"><text:s/></text:span><text:span text:style-name="T3949">общий</text:span><text:span text:style-name="T3950"><text:s/></text:span><text:span text:style-name="T3951">художественный</text:span><text:span text:style-name="T3952"><text:s/></text:span><text:span text:style-name="T3953">результат</text:span><text:span text:style-name="T3954">,<text:s/></text:span><text:span text:style-name="T3955">то</text:span><text:span text:style-name="T3956"><text:s/></text:span><text:span text:style-name="T3957">при</text:span><text:span text:style-name="T3958"><text:s/></text:span><text:span text:style-name="T3959">нарушении</text:span><text:span text:style-name="T3960"><text:s/></text:span><text:span text:style-name="T3961">метроритма</text:span><text:span text:style-name="T3962"><text:s/></text:span><text:span text:style-name="T3963">рушится</text:span><text:span text:style-name="T3964"><text:s/></text:span><text:span text:style-name="T3965">весь</text:span><text:span text:style-name="T3966"><text:s/></text:span><text:span text:style-name="T3967">ансамбль</text:span><text:span text:style-name="T3968">.<text:s/></text:span><text:span text:style-name="T3969">Малозаметные</text:span><text:span text:style-name="T3970"><text:s/></text:span><text:span text:style-name="T3971">в</text:span><text:span text:style-name="T3972"><text:s/></text:span><text:span text:style-name="T3973">сольной</text:span><text:span text:style-name="T3974"><text:s/></text:span><text:span text:style-name="T3975">игре</text:span><text:span text:style-name="T3976"><text:s/></text:span><text:span text:style-name="T3977">ритмические</text:span><text:span text:style-name="T3978"><text:s/></text:span><text:span text:style-name="T3979">недочеты</text:span><text:span text:style-name="T3980"><text:s/></text:span><text:span text:style-name="T3981">в</text:span><text:span text:style-name="T3982"><text:s/></text:span><text:span text:style-name="T3983">ансамбле</text:span><text:span text:style-name="T3984"><text:s/></text:span><text:span text:style-name="T3985">могут</text:span><text:span text:style-name="T3986"><text:s/></text:span><text:span text:style-name="T3987">нарушить</text:span><text:span text:style-name="T3988"><text:s/></text:span><text:span text:style-name="T3989">целостность</text:span><text:span text:style-name="T3990">,<text:s/></text:span><text:span text:style-name="T3991">дезориентировать</text:span><text:span text:style-name="T3992"><text:s/></text:span><text:span text:style-name="T3993">партнеров</text:span><text:span text:style-name="T3994"><text:s/></text:span><text:span text:style-name="T3995">и</text:span><text:span text:style-name="T3996"><text:s/></text:span><text:span text:style-name="T3997">быть</text:span><text:span text:style-name="T3998"><text:s/></text:span><text:span text:style-name="T3999">причиной</text:span><text:span text:style-name="T4000"><text:s/></text:span><text:span text:style-name="T4001">“аварий”</text:span><text:span text:style-name="T4002"><text:s/></text:span><text:span text:style-name="T4003">при</text:span><text:span text:style-name="T4004"><text:s/></text:span><text:span text:style-name="T4005">выступлении</text:span><text:span text:style-name="T4006">.</text:span></text:p>
      <text:p text:style-name="Обычный"><text:span text:style-name="T4007">Ансамбль</text:span><text:span text:style-name="T4008"><text:s/></text:span><text:span text:style-name="T4009">требует</text:span><text:span text:style-name="T4010"><text:s/></text:span><text:span text:style-name="T4011">от</text:span><text:span text:style-name="T4012"><text:s/></text:span><text:span text:style-name="T4013">участников</text:span><text:span text:style-name="T4014"><text:s/></text:span><text:span text:style-name="T4015">уверенного</text:span><text:span text:style-name="T4016">,<text:s/></text:span><text:span text:style-name="T4017">безупречного</text:span><text:span text:style-name="T4018"><text:s/></text:span><text:span text:style-name="T4019">ритма</text:span><text:span text:style-name="T4020">;<text:s/></text:span><text:span text:style-name="T4021">ритм</text:span><text:span text:style-name="T4022"><text:s/></text:span><text:span text:style-name="T4023">обладает</text:span><text:span text:style-name="T4024"><text:s/></text:span><text:span text:style-name="T4025">особым</text:span><text:span text:style-name="T4026"><text:s/></text:span><text:span text:style-name="T4027">качеством</text:span><text:span text:style-name="T4028">:<text:s/></text:span><text:span text:style-name="T4029">быть</text:span><text:span text:style-name="T4030"><text:s/></text:span><text:span text:style-name="T4031">коллективным</text:span><text:span text:style-name="T4032">.<text:s/></text:span><text:span text:style-name="T4033">Каждому</text:span><text:span text:style-name="T4034"><text:s/></text:span><text:span text:style-name="T4035">музыканту</text:span><text:span text:style-name="T4036"><text:s/></text:span><text:span text:style-name="T4037">присуще</text:span><text:span text:style-name="T4038"><text:s/></text:span><text:span text:style-name="T4039">свое</text:span><text:span text:style-name="T4040"><text:s/></text:span><text:span text:style-name="T4041">ощущение</text:span><text:span text:style-name="T4042"><text:s/></text:span><text:span text:style-name="T4043">ритма</text:span><text:span text:style-name="T4044">,<text:s/></text:span><text:span text:style-name="T4045">а</text:span><text:span text:style-name="T4046"><text:s/></text:span><text:span text:style-name="T4047">в</text:span><text:span text:style-name="T4048"><text:s/></text:span><text:span text:style-name="T4049">ансамбле</text:span><text:span text:style-name="T4050"><text:s/></text:span><text:span text:style-name="T4051">нужно</text:span><text:span text:style-name="T4052"><text:s/></text:span><text:span text:style-name="T4053">добиться</text:span><text:span text:style-name="T4054"><text:s/></text:span><text:span text:style-name="T4055">взаимопонимания</text:span><text:span text:style-name="T4056">,<text:s/></text:span><text:span text:style-name="T4057">согласия</text:span><text:span text:style-name="T4058">.</text:span></text:p>
      <text:p text:style-name="Обычный"><text:span text:style-name="T4059">Наиболее</text:span><text:span text:style-name="T4060"><text:s/></text:span><text:span text:style-name="T4061">распространенным</text:span><text:span text:style-name="T4062"><text:s/></text:span><text:span text:style-name="T4063">недостатком</text:span><text:span text:style-name="T4064"><text:s/></text:span><text:span text:style-name="T4065">учащихся</text:span><text:span text:style-name="T4066"><text:s/></text:span><text:span text:style-name="T4067">являются</text:span><text:span text:style-name="T4068"><text:s/></text:span><text:span text:style-name="T4069">отсутствие</text:span><text:span text:style-name="T4070"><text:s/></text:span><text:span text:style-name="T4071">четкости</text:span><text:span text:style-name="T4072"><text:s/></text:span><text:span text:style-name="T4073">ритма</text:span><text:span text:style-name="T4074"><text:s/></text:span><text:span text:style-name="T4075">и</text:span><text:span text:style-name="T4076"><text:s/></text:span><text:span text:style-name="T4077">его</text:span><text:span text:style-name="T4078"><text:s/></text:span><text:span text:style-name="T4079">устойчивости</text:span><text:span text:style-name="T4080">.<text:s/></text:span><text:span text:style-name="T4081">Искажение</text:span><text:span text:style-name="T4082"><text:s/></text:span><text:span text:style-name="T4083">ритмического</text:span><text:span text:style-name="T4084"><text:s/></text:span><text:span text:style-name="T4085">рисунка</text:span><text:span text:style-name="T4086"><text:s/></text:span><text:span text:style-name="T4087">встречаются</text:span><text:span text:style-name="T4088">:<text:s/></text:span><text:span text:style-name="T4089">в</text:span><text:span text:style-name="T4090"><text:s/></text:span><text:span text:style-name="T4091">пунктирном</text:span><text:span text:style-name="T4092"><text:s/></text:span><text:span text:style-name="T4093">ритме</text:span><text:span text:style-name="T4094">,<text:s/></text:span><text:span text:style-name="T4095">при</text:span><text:span text:style-name="T4096"><text:s/></text:span><text:span text:style-name="T4097">смене</text:span><text:span text:style-name="T4098"><text:s/></text:span><text:span text:style-name="T4099">шестнадцатых</text:span><text:span text:style-name="T4100"><text:s/></text:span><text:span text:style-name="T4101">тридцатьвторыми</text:span><text:span text:style-name="T4102"><text:s/></text:span><text:span text:style-name="T4103">и</text:span><text:span text:style-name="T4104"><text:s/></text:span><text:span text:style-name="T4105">сочетании</text:span><text:span text:style-name="T4106"><text:s/></text:span><text:span text:style-name="T4107">их</text:span><text:span text:style-name="T4108"><text:s/></text:span><text:span text:style-name="T4109">с</text:span><text:span text:style-name="T4110"><text:s/></text:span><text:span text:style-name="T4111">триолями</text:span><text:span text:style-name="T4112">,<text:s/></text:span><text:span text:style-name="T4113">в</text:span><text:span text:style-name="T4114"><text:s/></text:span><text:span text:style-name="T4115">полиритмии</text:span><text:span text:style-name="T4116">,<text:s/></text:span><text:span text:style-name="T4117">при</text:span><text:span text:style-name="T4118"><text:s/></text:span><text:span text:style-name="T4119">изменении</text:span><text:span text:style-name="T4120"><text:s/></text:span><text:span text:style-name="T4121">темпа</text:span><text:span text:style-name="T4122">.</text:span></text:p>
      <text:p text:style-name="Обычный"><text:span text:style-name="T4123">Воспитывать</text:span><text:span text:style-name="T4124"><text:s/></text:span><text:span text:style-name="T4125">чувство</text:span><text:span text:style-name="T4126"><text:s/></text:span><text:span text:style-name="T4127">ритма</text:span><text:span text:style-name="T4128"><text:s/></text:span><text:span text:style-name="T4129">можно</text:span><text:span text:style-name="T4130"><text:s/></text:span><text:span text:style-name="T4131">и</text:span><text:span text:style-name="T4132"><text:s/></text:span><text:span text:style-name="T4133">нужно</text:span><text:span text:style-name="T4134"><text:s/></text:span><text:span text:style-name="T4135">уже</text:span><text:span text:style-name="T4136"><text:s/></text:span><text:span text:style-name="T4137">с</text:span><text:span text:style-name="T4138"><text:s/></text:span><text:span text:style-name="T4139">первых</text:span><text:span text:style-name="T4140"><text:s/></text:span><text:span text:style-name="T4141">шагов.</text:span><text:span text:style-name="T4142"><text:s text:c="2"/></text:span><text:span text:style-name="T4143">Этому</text:span><text:span text:style-name="T4144"><text:s/></text:span><text:span text:style-name="T4145">очень</text:span><text:span text:style-name="T4146"><text:s/></text:span><text:span text:style-name="T4147">способствует</text:span><text:span text:style-name="T4148"><text:s/></text:span><text:span text:style-name="T4149">игра</text:span><text:span text:style-name="T4150"><text:s/></text:span><text:span text:style-name="T4151">в</text:span><text:span text:style-name="T4152"><text:s/></text:span><text:span text:style-name="T4153">ансамбле</text:span><text:span text:style-name="T4154"><text:s/></text:span><text:span text:style-name="T4155">с</text:span><text:span text:style-name="T4156"><text:s/></text:span><text:span text:style-name="T4157">педагогом</text:span><text:span text:style-name="T4158">,<text:s/></text:span><text:span text:style-name="T4159">выступающим</text:span><text:span text:style-name="T4160"><text:s/></text:span><text:span text:style-name="T4161">в</text:span><text:span text:style-name="T4162"><text:s/></text:span><text:span text:style-name="T4163">качестве</text:span><text:span text:style-name="T4164"><text:s/>«</text:span><text:span text:style-name="T4165">подпорки</text:span><text:span text:style-name="T4166">».<text:s/></text:span><text:span text:style-name="T4167">Здесь</text:span><text:span text:style-name="T4168"><text:s/></text:span><text:span text:style-name="T4169">очень</text:span><text:span text:style-name="T4170"><text:s/></text:span><text:span text:style-name="T4171">важен</text:span><text:span text:style-name="T4172"><text:s/></text:span><text:span text:style-name="T4173">умелый</text:span><text:span text:style-name="T4174"><text:s/></text:span><text:span text:style-name="T4175">подбор</text:span><text:span text:style-name="T4176"><text:s/></text:span><text:span text:style-name="T4177">материала</text:span><text:span text:style-name="T4178">.<text:s/></text:span><text:span text:style-name="T4179">Партия</text:span><text:span text:style-name="T4180"><text:s/></text:span><text:span text:style-name="T4181">ученика</text:span><text:span text:style-name="T4182"><text:s/></text:span><text:span text:style-name="T4183">должна</text:span><text:span text:style-name="T4184"><text:s/></text:span><text:span text:style-name="T4185">быть</text:span><text:span text:style-name="T4186"><text:s/></text:span><text:span text:style-name="T4187">предельно</text:span><text:span text:style-name="T4188"><text:s/></text:span><text:span text:style-name="T4189">простой</text:span><text:span text:style-name="T4190">,<text:s/></text:span><text:span text:style-name="T4191">располагаться</text:span><text:span text:style-name="T4192"><text:s/></text:span><text:span text:style-name="T4193">в</text:span><text:span text:style-name="T4194"><text:s/></text:span><text:span text:style-name="T4195">удобной</text:span><text:span text:style-name="T4196"><text:s/></text:span><text:span text:style-name="T4197">позиции</text:span><text:span text:style-name="T4198">,<text:s/></text:span><text:span text:style-name="T4199">а</text:span><text:span text:style-name="T4200"><text:s/></text:span><text:span text:style-name="T4201">партия</text:span><text:span text:style-name="T4202"><text:s/></text:span><text:span text:style-name="T4203">педагога</text:span><text:span text:style-name="T4204"><text:s/></text:span><text:span text:style-name="T4205">должна</text:span><text:span text:style-name="T4206"><text:s/></text:span><text:span text:style-name="T4207">представлять</text:span><text:span text:style-name="T4208"><text:s/></text:span><text:span text:style-name="T4209">ровную</text:span><text:span text:style-name="T4210"><text:s/></text:span><text:span text:style-name="T4211">пульсацию</text:span><text:span text:style-name="T4212">,<text:s/></text:span><text:span text:style-name="T4213">заменять</text:span><text:span text:style-name="T4214"><text:s/></text:span><text:span text:style-name="T4215">ученику</text:span><text:span text:style-name="T4216"><text:s/></text:span><text:span text:style-name="T4217">счет</text:span><text:span text:style-name="T4218">.<text:s/></text:span><text:span text:style-name="T4219">В</text:span><text:span text:style-name="T4220"><text:s/></text:span><text:span text:style-name="T4221">этом</text:span><text:span text:style-name="T4222"><text:s/></text:span><text:span text:style-name="T4223">случае</text:span><text:span text:style-name="T4224"><text:s/></text:span><text:span text:style-name="T4225">ученик</text:span><text:span text:style-name="T4226"><text:s/></text:span><text:span text:style-name="T4227">будет</text:span><text:span text:style-name="T4228"><text:s/></text:span><text:span text:style-name="T4229">находиться</text:span><text:span text:style-name="T4230"><text:s/></text:span><text:span text:style-name="T4231">в</text:span><text:span text:style-name="T4232"><text:s/></text:span><text:span text:style-name="T4233">определенных</text:span><text:span text:style-name="T4234"><text:s/></text:span><text:span text:style-name="T4235">метрических</text:span><text:span text:style-name="T4236"><text:s/></text:span><text:span text:style-name="T4237">рамках</text:span><text:span text:style-name="T4238">,<text:s/></text:span><text:span text:style-name="T4239">а</text:span><text:span text:style-name="T4240"><text:s/></text:span><text:span text:style-name="T4241">усвоение</text:span><text:span text:style-name="T4242"><text:s/></text:span><text:span text:style-name="T4243">различных</text:span><text:span text:style-name="T4244"><text:s/></text:span><text:span text:style-name="T4245">ритмических</text:span><text:span text:style-name="T4246"><text:s/></text:span><text:span text:style-name="T4247">фигур</text:span><text:span text:style-name="T4248"><text:s/></text:span><text:span text:style-name="T4249">станет</text:span><text:span text:style-name="T4250"><text:s/></text:span><text:span text:style-name="T4251">более</text:span><text:span text:style-name="T4252"><text:s/></text:span><text:span text:style-name="T4253">органичным</text:span><text:span text:style-name="T4254">.</text:span></text:p>
      <text:p text:style-name="Обычный"><text:span text:style-name="T4255">Одной</text:span><text:span text:style-name="T4256"><text:s/></text:span><text:span text:style-name="T4257">из</text:span><text:span text:style-name="T4258"><text:s/></text:span><text:span text:style-name="T4259">серьезных</text:span><text:span text:style-name="T4260"><text:s/></text:span><text:span text:style-name="T4261">проблем</text:span><text:span text:style-name="T4262"><text:s/></text:span><text:span text:style-name="T4263">музыкально</text:span><text:span text:style-name="T4264">-</text:span><text:span text:style-name="T4265">ритмического</text:span><text:span text:style-name="T4266"><text:s/></text:span><text:span text:style-name="T4267">воспита</text:span><text:span text:style-name="T4268">ния</text:span><text:span text:style-name="T4269"><text:s/></text:span><text:span text:style-name="T4270">в</text:span><text:span text:style-name="T4271"><text:s/></text:span><text:span text:style-name="T4272">ансамблевой</text:span><text:span text:style-name="T4273"><text:s/></text:span><text:span text:style-name="T4274">игре</text:span><text:span text:style-name="T4275"><text:s/></text:span><text:span text:style-name="T4276">является</text:span><text:span text:style-name="T4277"><text:s/></text:span><text:span text:style-name="T4278">отсчет</text:span><text:span text:style-name="T4279"><text:s/></text:span><text:span text:style-name="T4280">длительных</text:span><text:span text:style-name="T4281"><text:s/></text:span><text:span text:style-name="T4282">пауз</text:span><text:span text:style-name="T4283">,<text:s/></text:span><text:span text:style-name="T4284">которые</text:span><text:span text:style-name="T4285"><text:s/></text:span><text:span text:style-name="T4286">даже</text:span><text:span text:style-name="T4287"><text:s/></text:span><text:span text:style-name="T4288">в</text:span><text:span text:style-name="T4289"><text:s/></text:span><text:span text:style-name="T4290">ансамблевых</text:span><text:span text:style-name="T4291"><text:s/></text:span><text:span text:style-name="T4292">переложениях</text:span><text:span text:style-name="T4293"><text:s/></text:span><text:span text:style-name="T4294">для</text:span><text:span text:style-name="T4295"><text:s/></text:span><text:span text:style-name="T4296">младших</text:span><text:span text:style-name="T4297"><text:s/></text:span><text:span text:style-name="T4298">классов</text:span><text:span text:style-name="T4299"><text:s/></text:span><text:span text:style-name="T4300">встречаются</text:span><text:span text:style-name="T4301"><text:s/></text:span><text:span text:style-name="T4302">не</text:span><text:span text:style-name="T4303"><text:s/></text:span><text:span text:style-name="T4304">так</text:span><text:span text:style-name="T4305"><text:s/></text:span><text:span text:style-name="T4306">уж</text:span><text:span text:style-name="T4307"><text:s/></text:span><text:span text:style-name="T4308">редко</text:span><text:span text:style-name="T4309">.<text:s/></text:span><text:span text:style-name="T4310">Пока</text:span><text:span text:style-name="T4311"><text:s/></text:span><text:span text:style-name="T4312">пьеса</text:span><text:span text:style-name="T4313"><text:s/></text:span><text:span text:style-name="T4314">основательно</text:span><text:span text:style-name="T4315"><text:s/></text:span><text:span text:style-name="T4316">не</text:span><text:span text:style-name="T4317"><text:s/></text:span><text:span text:style-name="T4318">разучена</text:span><text:span text:style-name="T4319">,<text:s/></text:span><text:span text:style-name="T4320">паузы</text:span><text:span text:style-name="T4321"><text:s/></text:span><text:span text:style-name="T4322">в</text:span><text:span text:style-name="T4323"><text:s/></text:span><text:span text:style-name="T4324">несколько</text:span><text:span text:style-name="T4325"><text:s/></text:span><text:span text:style-name="T4326">тактов</text:span><text:span text:style-name="T4327"><text:s/></text:span><text:span text:style-name="T4328">следует</text:span><text:span text:style-name="T4329"><text:s/></text:span><text:span text:style-name="T4330">тихо</text:span><text:span text:style-name="T4331"><text:s/></text:span><text:span text:style-name="T4332">высчитывать</text:span><text:span text:style-name="T4333">,<text:s/></text:span><text:span text:style-name="T4334">чтобы</text:span><text:span text:style-name="T4335"><text:s/></text:span><text:span text:style-name="T4336">не</text:span><text:span text:style-name="T4337"><text:s/></text:span><text:span text:style-name="T4338">ошибиться</text:span><text:span text:style-name="T4339"><text:s/></text:span><text:span text:style-name="T4340">в</text:span><text:span text:style-name="T4341"><text:s/></text:span><text:span text:style-name="T4342">следующем</text:span><text:span text:style-name="T4343"><text:s/></text:span><text:span text:style-name="T4344">вступлении</text:span><text:span text:style-name="T4345">.<text:s/></text:span><text:span text:style-name="T4346">Однако</text:span><text:span text:style-name="T4347"><text:s/></text:span><text:span text:style-name="T4348">просчитывать</text:span><text:span text:style-name="T4349">,<text:s/></text:span><text:span text:style-name="T4350">фиксировать</text:span><text:span text:style-name="T4351"><text:s/></text:span><text:span text:style-name="T4352">в</text:span><text:span text:style-name="T4353"><text:s/></text:span><text:span text:style-name="T4354">каждом</text:span><text:span text:style-name="T4355"><text:s/></text:span><text:span text:style-name="T4356">такте</text:span><text:span text:style-name="T4357"><text:s/></text:span><text:span text:style-name="T4358">паузы</text:span><text:span text:style-name="T4359"><text:s/></text:span><text:span text:style-name="T4360">приходится</text:span><text:span text:style-name="T4361"><text:s/></text:span><text:span text:style-name="T4362">только</text:span><text:span text:style-name="T4363"><text:s/></text:span><text:span text:style-name="T4364">при</text:span><text:span text:style-name="T4365"><text:s/></text:span><text:span text:style-name="T4366">первоначальном</text:span><text:span text:style-name="T4367"><text:s/></text:span><text:span text:style-name="T4368">освоении</text:span><text:span text:style-name="T4369"><text:s/></text:span><text:span text:style-name="T4370">нового</text:span><text:span text:style-name="T4371"><text:s/></text:span><text:span text:style-name="T4372">нотного</text:span><text:span text:style-name="T4373"><text:s/></text:span><text:span text:style-name="T4374">текста</text:span><text:span text:style-name="T4375">,<text:s/></text:span><text:span text:style-name="T4376">а</text:span><text:span text:style-name="T4377"><text:s/></text:span><text:span text:style-name="T4378">в</text:span><text:span text:style-name="T4379"><text:s/></text:span><text:span text:style-name="T4380">дальнейшем</text:span><text:span text:style-name="T4381"><text:s/>(</text:span><text:span text:style-name="T4382">что</text:span><text:span text:style-name="T4383"><text:s/></text:span><text:span text:style-name="T4384">необходимо</text:span><text:span text:style-name="T4385"><text:s/></text:span><text:span text:style-name="T4386">объяснить</text:span><text:span text:style-name="T4387"><text:s/></text:span><text:span text:style-name="T4388">ученикам</text:span><text:span text:style-name="T4389">)<text:s/></text:span><text:span text:style-name="T4390">это</text:span><text:span text:style-name="T4391"><text:s/></text:span><text:span text:style-name="T4392">совсем</text:span><text:span text:style-name="T4393"><text:s/></text:span><text:span text:style-name="T4394">не</text:span><text:span text:style-name="T4395"><text:s/></text:span><text:span text:style-name="T4396">является</text:span><text:span text:style-name="T4397"><text:s/></text:span><text:span text:style-name="T4398">обязательным</text:span><text:span text:style-name="T4399">.<text:s/></text:span><text:span text:style-name="T4400">Можно</text:span><text:span text:style-name="T4401">,<text:s/></text:span><text:span text:style-name="T4402">конечно</text:span><text:span text:style-name="T4403">,<text:s/></text:span><text:span text:style-name="T4404">увеличить</text:span><text:span text:style-name="T4405"><text:s/>«</text:span><text:span text:style-name="T4406">масштаб</text:span><text:span text:style-name="T4407">»<text:s/></text:span><text:span text:style-name="T4408">отсчета</text:span><text:span text:style-name="T4409">,<text:s/></text:span><text:span text:style-name="T4410">отмечая</text:span><text:span text:style-name="T4411"><text:s/></text:span><text:span text:style-name="T4412">двух</text:span><text:span text:style-name="T4413"><text:s/></text:span><text:span text:style-name="T4414">или</text:span><text:span text:style-name="T4415"><text:s/></text:span><text:span text:style-name="T4416">четырехтакты</text:span><text:span text:style-name="T4417">,<text:s/></text:span><text:span text:style-name="T4418">но</text:span><text:span text:style-name="T4419"><text:s/></text:span><text:span text:style-name="T4420">еще</text:span><text:span text:style-name="T4421"><text:s/></text:span><text:span text:style-name="T4422">целесообразней</text:span><text:span text:style-name="T4423"><text:s/></text:span><text:span text:style-name="T4424">пользоваться</text:span><text:span text:style-name="T4425"><text:s/></text:span><text:span text:style-name="T4426">репликами</text:span><text:span text:style-name="T4427">,<text:s/></text:span><text:span text:style-name="T4428">ясно</text:span><text:span text:style-name="T4429"><text:s/></text:span><text:span text:style-name="T4430">представляя</text:span><text:span text:style-name="T4431"><text:s/></text:span><text:span text:style-name="T4432">себе</text:span><text:span text:style-name="T4433"><text:s/></text:span><text:span text:style-name="T4434">общий</text:span><text:span text:style-name="T4435"><text:s/></text:span><text:span text:style-name="T4436">ход</text:span><text:span text:style-name="T4437"><text:s/></text:span><text:span text:style-name="T4438">музыкального</text:span><text:span text:style-name="T4439"><text:s/></text:span><text:span text:style-name="T4440">развития</text:span><text:span text:style-name="T4441"><text:s/></text:span><text:span text:style-name="T4442">и</text:span><text:span text:style-name="T4443"><text:s/></text:span><text:span text:style-name="T4444">структуру</text:span><text:span text:style-name="T4445"><text:s/></text:span><text:span text:style-name="T4446">того</text:span><text:span text:style-name="T4447"><text:s/></text:span><text:span text:style-name="T4448">отрывка</text:span><text:span text:style-name="T4449">,<text:s/></text:span><text:span text:style-name="T4450">где</text:span><text:span text:style-name="T4451"><text:s/></text:span><text:span text:style-name="T4452">встретились</text:span><text:span text:style-name="T4453"><text:s/></text:span><text:span text:style-name="T4454">эти</text:span><text:span text:style-name="T4455"><text:s/></text:span><text:span text:style-name="T4456">длительные</text:span><text:span text:style-name="T4457"><text:s/></text:span><text:span text:style-name="T4458">паузы</text:span><text:span text:style-name="T4459"><text:s/></text:span><text:span text:style-name="T4460">в</text:span><text:span text:style-name="T4461"><text:s/></text:span><text:span text:style-name="T4462">одной</text:span><text:span text:style-name="T4463"><text:s/></text:span><text:span text:style-name="T4464">из</text:span><text:span text:style-name="T4465"><text:s/></text:span><text:span text:style-name="T4466">партий</text:span><text:span text:style-name="T4467">.<text:s/></text:span><text:span text:style-name="T4468">Самый</text:span><text:span text:style-name="T4469"><text:s/></text:span><text:span text:style-name="T4470">простой</text:span><text:span text:style-name="T4471"><text:s/></text:span><text:span text:style-name="T4472">и</text:span><text:span text:style-name="T4473"><text:s/></text:span><text:span text:style-name="T4474">эффективный</text:span><text:span text:style-name="T4475"><text:s/></text:span><text:span text:style-name="T4476">способ</text:span><text:span text:style-name="T4477"><text:s/></text:span><text:span text:style-name="T4478">преодолеть</text:span><text:span text:style-name="T4479"><text:s/></text:span><text:span text:style-name="T4480">возникающее</text:span><text:span text:style-name="T4481"><text:s/></text:span><text:span text:style-name="T4482">в</text:span><text:span text:style-name="T4483"><text:s/></text:span><text:span text:style-name="T4484">паузах</text:span><text:span text:style-name="T4485"><text:s/></text:span><text:span text:style-name="T4486">ненужное</text:span><text:span text:style-name="T4487"><text:s/></text:span><text:span text:style-name="T4488">напряжение</text:span><text:span text:style-name="T4489"><text:s/></text:span><text:span text:style-name="T4490">и</text:span><text:span text:style-name="T4491"><text:s/></text:span><text:span text:style-name="T4492">боязнь</text:span><text:span text:style-name="T4493"><text:s/></text:span><text:span text:style-name="T4494">пропустить</text:span><text:span text:style-name="T4495"><text:s/></text:span><text:span text:style-name="T4496">момент</text:span><text:span text:style-name="T4497"><text:s/></text:span><text:span text:style-name="T4498">вступления</text:span><text:span text:style-name="T4499"><text:s/></text:span><text:span text:style-name="T4500">–</text:span><text:span text:style-name="T4501"><text:s/></text:span><text:span text:style-name="T4502">проиграть</text:span><text:span text:style-name="T4503"><text:s/></text:span><text:span text:style-name="T4504">несколько</text:span><text:span text:style-name="T4505"><text:s/></text:span><text:span text:style-name="T4506">раз</text:span><text:span text:style-name="T4507"><text:s/></text:span><text:span text:style-name="T4508">и</text:span><text:span text:style-name="T4509"><text:s/></text:span><text:span text:style-name="T4510">запомнить</text:span><text:span text:style-name="T4511"><text:s/></text:span><text:span text:style-name="T4512">звучащую</text:span><text:span text:style-name="T4513"><text:s/></text:span><text:span text:style-name="T4514">у</text:span><text:span text:style-name="T4515"><text:s/></text:span><text:span text:style-name="T4516">партнера</text:span><text:span text:style-name="T4517"><text:s/></text:span><text:span text:style-name="T4518">музыку</text:span><text:span text:style-name="T4519">.<text:s/></text:span><text:span text:style-name="T4520">Тогда</text:span><text:span text:style-name="T4521"><text:s/></text:span><text:span text:style-name="T4522">пауза</text:span><text:span text:style-name="T4523"><text:s/></text:span><text:span text:style-name="T4524">перестает</text:span><text:span text:style-name="T4525"><text:s/></text:span><text:span text:style-name="T4526">быть</text:span><text:span text:style-name="T4527"><text:s/></text:span><text:span text:style-name="T4528">томительным</text:span><text:span text:style-name="T4529"><text:s/></text:span><text:span text:style-name="T4530">ожиданием</text:span><text:span text:style-name="T4531"><text:s/></text:span><text:span text:style-name="T4532">и</text:span><text:span text:style-name="T4533"><text:s/></text:span><text:span text:style-name="T4534">заполняется</text:span><text:span text:style-name="T4535"><text:s/></text:span><text:span text:style-name="T4536">живым</text:span><text:span text:style-name="T4537"><text:s/></text:span><text:span text:style-name="T4538">музыкальным</text:span><text:span text:style-name="T4539"><text:s/></text:span><text:span text:style-name="T4540">чувством</text:span><text:span text:style-name="T4541">.</text:span></text:p>
      <text:p text:style-name="Обычный"><text:span text:style-name="T4542">Другие</text:span><text:span text:style-name="T4543"><text:s/></text:span><text:span text:style-name="T4544">примеры</text:span><text:span text:style-name="T4545"><text:s/></text:span><text:span text:style-name="T4546">элементарной</text:span><text:span text:style-name="T4547"><text:s/></text:span><text:span text:style-name="T4548">техники</text:span><text:span text:style-name="T4549"><text:s/></text:span><text:span text:style-name="T4550">ансамбля</text:span><text:span text:style-name="T4551"><text:s/></text:span><text:span text:style-name="T4552">–</text:span><text:span text:style-name="T4553"><text:s/></text:span><text:span text:style-name="T4554">передача</text:span><text:span text:style-name="T4555"><text:s/></text:span><text:span text:style-name="T4556">партнерами</text:span><text:span text:style-name="T4557"><text:s/></text:span><text:span text:style-name="T4558">друг</text:span><text:span text:style-name="T4559"><text:s/></text:span><text:span text:style-name="T4560">другу</text:span><text:span text:style-name="T4561"><text:s/>«</text:span><text:span text:style-name="T4562">из</text:span><text:span text:style-name="T4563"><text:s/></text:span><text:span text:style-name="T4564">рук</text:span><text:span text:style-name="T4565"><text:s/></text:span><text:span text:style-name="T4566">в</text:span><text:span text:style-name="T4567"><text:s/></text:span><text:span text:style-name="T4568">руки</text:span><text:span text:style-name="T4569">»<text:s/></text:span><text:span text:style-name="T4570">мелодии</text:span><text:span text:style-name="T4571">,<text:s/></text:span><text:span text:style-name="T4572">пассажей</text:span><text:span text:style-name="T4573">,<text:s/></text:span><text:span text:style-name="T4574">аккомпанемента</text:span><text:span text:style-name="T4575">,<text:s/></text:span><text:soft-page-break/><text:span text:style-name="T4576">контрапункта</text:span><text:span text:style-name="T4577"><text:s/></text:span><text:span text:style-name="T4578">и</text:span><text:span text:style-name="T4579"><text:s/></text:span><text:span text:style-name="T4580">т</text:span><text:span text:style-name="T4581">.</text:span><text:span text:style-name="T4582">д</text:span><text:span text:style-name="T4583">.<text:s/></text:span><text:span text:style-name="T4584">Дети</text:span><text:span text:style-name="T4585"><text:s/></text:span><text:span text:style-name="T4586">должны</text:span><text:span text:style-name="T4587"><text:s/></text:span><text:span text:style-name="T4588">научиться</text:span><text:span text:style-name="T4589"><text:s/>«</text:span><text:span text:style-name="T4590">подхватывать</text:span><text:span text:style-name="T4591">»<text:s/></text:span><text:span text:style-name="T4592">незаконченную</text:span><text:span text:style-name="T4593"><text:s/></text:span><text:span text:style-name="T4594">фразу</text:span><text:span text:style-name="T4595"><text:s/></text:span><text:span text:style-name="T4596">и</text:span><text:span text:style-name="T4597"><text:s/></text:span><text:span text:style-name="T4598">передавать</text:span><text:span text:style-name="T4599"><text:s/></text:span><text:span text:style-name="T4600">ее</text:span><text:span text:style-name="T4601"><text:s/></text:span><text:span text:style-name="T4602">партнеру</text:span><text:span text:style-name="T4603">,<text:s/></text:span><text:span text:style-name="T4604">не</text:span><text:span text:style-name="T4605"><text:s/></text:span><text:span text:style-name="T4606">разрывая</text:span><text:span text:style-name="T4607"><text:s/></text:span><text:span text:style-name="T4608">музыкальной</text:span><text:span text:style-name="T4609"><text:s/></text:span><text:span text:style-name="T4610">ткани</text:span><text:span text:style-name="T4611">.<text:s/></text:span><text:span text:style-name="T4612">Для</text:span><text:span text:style-name="T4613"><text:s/></text:span><text:span text:style-name="T4614">этого</text:span><text:span text:style-name="T4615"><text:s/></text:span><text:span text:style-name="T4616">полезно</text:span><text:span text:style-name="T4617"><text:s/></text:span><text:span text:style-name="T4618">поучить</text:span><text:span text:style-name="T4619"><text:s/></text:span><text:span text:style-name="T4620">такие</text:span><text:span text:style-name="T4621"><text:s/></text:span><text:span text:style-name="T4622">места</text:span><text:span text:style-name="T4623">,<text:s/></text:span><text:span text:style-name="T4624">вначале</text:span><text:span text:style-name="T4625"><text:s/></text:span><text:span text:style-name="T4626">исполняя</text:span><text:span text:style-name="T4627"><text:s/></text:span><text:span text:style-name="T4628">их</text:span><text:span text:style-name="T4629"><text:s/></text:span><text:span text:style-name="T4630">одной</text:span><text:span text:style-name="T4631"><text:s/></text:span><text:span text:style-name="T4632">рукой</text:span><text:span text:style-name="T4633"><text:s/>(</text:span><text:span text:style-name="T4634">один</text:span><text:span text:style-name="T4635"><text:s/></text:span><text:span text:style-name="T4636">ученик</text:span><text:span text:style-name="T4637">),<text:s/></text:span><text:span text:style-name="T4638">а</text:span><text:span text:style-name="T4639"><text:s/></text:span><text:span text:style-name="T4640">затем</text:span><text:span text:style-name="T4641"><text:s/>«</text:span><text:span text:style-name="T4642">передавая</text:span><text:span text:style-name="T4643">»<text:s/></text:span><text:span text:style-name="T4644">из</text:span><text:span text:style-name="T4645"><text:s/></text:span><text:span text:style-name="T4646">руки</text:span><text:span text:style-name="T4647"><text:s/></text:span><text:span text:style-name="T4648">в</text:span><text:span text:style-name="T4649"><text:s/></text:span><text:span text:style-name="T4650">руку</text:span><text:span text:style-name="T4651">.<text:s/></text:span><text:span text:style-name="T4652">Необходимо</text:span><text:span text:style-name="T4653"><text:s/></text:span><text:span text:style-name="T4654">добиваться</text:span><text:span text:style-name="T4655"><text:s/></text:span><text:span text:style-name="T4656">равновесия</text:span><text:span text:style-name="T4657"><text:s/></text:span><text:span text:style-name="T4658">звучания</text:span><text:span text:style-name="T4659"><text:s/></text:span><text:span text:style-name="T4660">в</text:span><text:span text:style-name="T4661"><text:s/></text:span><text:span text:style-name="T4662">удвоении</text:span><text:span text:style-name="T4663"><text:s/></text:span><text:span text:style-name="T4664">аккордов</text:span><text:span text:style-name="T4665">,<text:s/></text:span><text:span text:style-name="T4666">разделенных</text:span><text:span text:style-name="T4667"><text:s/></text:span><text:span text:style-name="T4668">между</text:span><text:span text:style-name="T4669"><text:s/></text:span><text:span text:style-name="T4670">партиями</text:span><text:span text:style-name="T4671">.<text:s/></text:span><text:span text:style-name="T4672">Задача</text:span><text:span text:style-name="T4673"><text:s/></text:span><text:span text:style-name="T4674">усложняется</text:span><text:span text:style-name="T4675"><text:s/></text:span><text:span text:style-name="T4676">в</text:span><text:span text:style-name="T4677"><text:s/></text:span><text:span text:style-name="T4678">случае</text:span><text:span text:style-name="T4679">,<text:s/></text:span><text:span text:style-name="T4680">когда</text:span><text:span text:style-name="T4681"><text:s/></text:span><text:span text:style-name="T4682">правильного</text:span><text:span text:style-name="T4683"><text:s/></text:span><text:span text:style-name="T4684">равновесия</text:span><text:span text:style-name="T4685"><text:s/></text:span><text:span text:style-name="T4686">нужно</text:span><text:span text:style-name="T4687"><text:s/></text:span><text:span text:style-name="T4688">достичь</text:span><text:span text:style-name="T4689"><text:s/></text:span><text:span text:style-name="T4690">не</text:span><text:span text:style-name="T4691"><text:s/></text:span><text:span text:style-name="T4692">в</text:span><text:span text:style-name="T4693"><text:s/></text:span><text:span text:style-name="T4694">отдельном</text:span><text:span text:style-name="T4695"><text:s/></text:span><text:span text:style-name="T4696">аккорде</text:span><text:span text:style-name="T4697">,<text:s/></text:span><text:span text:style-name="T4698">а</text:span><text:span text:style-name="T4699"><text:s/></text:span><text:span text:style-name="T4700">в</text:span><text:span text:style-name="T4701"><text:s/></text:span><text:span text:style-name="T4702">параллельно</text:span><text:span text:style-name="T4703"><text:s/></text:span><text:span text:style-name="T4704">проходящих</text:span><text:span text:style-name="T4705"><text:s/></text:span><text:span text:style-name="T4706">голосах</text:span><text:span text:style-name="T4707"><text:s/>(</text:span><text:span text:style-name="T4708">например</text:span><text:span text:style-name="T4709">,<text:s/></text:span><text:span text:style-name="T4710">при</text:span><text:span text:style-name="T4711"><text:s/></text:span><text:span text:style-name="T4712">октавном</text:span><text:span text:style-name="T4713"><text:s/></text:span><text:span text:style-name="T4714">проведении</text:span><text:span text:style-name="T4715"><text:s/></text:span><text:span text:style-name="T4716">мелодии</text:span><text:span text:style-name="T4717"><text:s/></text:span><text:span text:style-name="T4718">в</text:span><text:span text:style-name="T4719"><text:s/></text:span><text:span text:style-name="T4720">разных</text:span><text:span text:style-name="T4721"><text:s/></text:span><text:span text:style-name="T4722">партиях</text:span><text:span text:style-name="T4723">).</text:span></text:p>
      <text:p text:style-name="Обычный"><text:span text:style-name="T4724">Наконец</text:span><text:span text:style-name="T4725">,<text:s/></text:span><text:span text:style-name="T4726">следует</text:span><text:span text:style-name="T4727"><text:s/></text:span><text:span text:style-name="T4728">сказать</text:span><text:span text:style-name="T4729"><text:s/></text:span><text:span text:style-name="T4730">и</text:span><text:span text:style-name="T4731"><text:s/></text:span><text:span text:style-name="T4732">о</text:span><text:span text:style-name="T4733"><text:s/></text:span><text:span text:style-name="T4734">динамике</text:span><text:span text:style-name="T4735"><text:s/></text:span><text:span text:style-name="T4736">исполнения</text:span><text:span text:style-name="T4737">.<text:s/></text:span><text:span text:style-name="T4738">Динамика</text:span><text:span text:style-name="T4739"><text:s/>(</text:span><text:span text:style-name="T4740">изменение</text:span><text:span text:style-name="T4741"><text:s/></text:span><text:span text:style-name="T4742">силы</text:span><text:span text:style-name="T4743"><text:s/></text:span><text:span text:style-name="T4744">громкости</text:span><text:span text:style-name="T4745"><text:s/></text:span><text:span text:style-name="T4746">звучания</text:span><text:span text:style-name="T4747">)<text:s/></text:span><text:span text:style-name="T4748">является</text:span><text:span text:style-name="T4749"><text:s/></text:span><text:span text:style-name="T4750">одним</text:span><text:span text:style-name="T4751"><text:s/></text:span><text:span text:style-name="T4752">из</text:span><text:span text:style-name="T4753"><text:s/></text:span><text:span text:style-name="T4754">самых</text:span><text:span text:style-name="T4755"><text:s/></text:span><text:span text:style-name="T4756">действенных</text:span><text:span text:style-name="T4757"><text:s/></text:span><text:span text:style-name="T4758">выразительных</text:span><text:span text:style-name="T4759"><text:s/></text:span><text:span text:style-name="T4760">средств</text:span><text:span text:style-name="T4761">.<text:s/></text:span><text:span text:style-name="T4762">Умелое</text:span><text:span text:style-name="T4763"><text:s/></text:span><text:span text:style-name="T4764">использование</text:span><text:span text:style-name="T4765"><text:s/></text:span><text:span text:style-name="T4766">динамики</text:span><text:span text:style-name="T4767"><text:s/></text:span><text:span text:style-name="T4768">помогает</text:span><text:span text:style-name="T4769"><text:s/></text:span><text:span text:style-name="T4770">раскрыть</text:span><text:span text:style-name="T4771"><text:s/></text:span><text:span text:style-name="T4772">общий</text:span><text:span text:style-name="T4773"><text:s/></text:span><text:span text:style-name="T4774">характер</text:span><text:span text:style-name="T4775"><text:s/></text:span><text:span text:style-name="T4776">музыки</text:span><text:span text:style-name="T4777">,<text:s/></text:span><text:span text:style-name="T4778">ее</text:span><text:span text:style-name="T4779"><text:s/></text:span><text:span text:style-name="T4780">эмоциональное</text:span><text:span text:style-name="T4781"><text:s/></text:span><text:span text:style-name="T4782">содержание</text:span><text:span text:style-name="T4783"><text:s/></text:span><text:span text:style-name="T4784">и</text:span><text:span text:style-name="T4785"><text:s/></text:span><text:span text:style-name="T4786">показать</text:span><text:span text:style-name="T4787"><text:s/></text:span><text:span text:style-name="T4788">конструктивные</text:span><text:span text:style-name="T4789"><text:s/></text:span><text:span text:style-name="T4790">особенности</text:span><text:span text:style-name="T4791"><text:s/></text:span><text:span text:style-name="T4792">формы</text:span><text:span text:style-name="T4793"><text:s/></text:span><text:span text:style-name="T4794">произведения</text:span><text:span text:style-name="T4795">. </text:span></text:p>
      <text:p text:style-name="Обычный"><text:span text:style-name="T4796">Ансамблисты</text:span><text:span text:style-name="T4797"><text:s/></text:span><text:span text:style-name="T4798">должны</text:span><text:span text:style-name="T4799"><text:s/></text:span><text:span text:style-name="T4800">точно</text:span><text:span text:style-name="T4801"><text:s/></text:span><text:span text:style-name="T4802">и</text:span><text:span text:style-name="T4803"><text:s/></text:span><text:span text:style-name="T4804">ясно</text:span><text:span text:style-name="T4805"><text:s/></text:span><text:span text:style-name="T4806">представлять</text:span><text:span text:style-name="T4807"><text:s/></text:span><text:span text:style-name="T4808">общий</text:span><text:span text:style-name="T4809"><text:s/></text:span><text:span text:style-name="T4810">динамический</text:span><text:span text:style-name="T4811"><text:s/></text:span><text:span text:style-name="T4812">план</text:span><text:span text:style-name="T4813"><text:s/></text:span><text:span text:style-name="T4814">произведения</text:span><text:span text:style-name="T4815">,<text:s/></text:span><text:span text:style-name="T4816">выявить</text:span><text:span text:style-name="T4817"><text:s/></text:span><text:span text:style-name="T4818">кульминации</text:span><text:span text:style-name="T4819">,<text:s/></text:span><text:span text:style-name="T4820">моменты</text:span><text:span text:style-name="T4821"><text:s/></text:span><text:span text:style-name="T4822">постепенного</text:span><text:span text:style-name="T4823"><text:s/></text:span><text:span text:style-name="T4824">усиления</text:span><text:span text:style-name="T4825"><text:s/></text:span><text:span text:style-name="T4826">или</text:span><text:span text:style-name="T4827"><text:s/></text:span><text:span text:style-name="T4828">уменьшения</text:span><text:span text:style-name="T4829"><text:s/></text:span><text:span text:style-name="T4830">громкости</text:span><text:span text:style-name="T4831">,<text:s/></text:span><text:span text:style-name="T4832">т</text:span><text:span text:style-name="T4833">.</text:span><text:span text:style-name="T4834">к</text:span><text:span text:style-name="T4835">.<text:s/></text:span><text:span text:style-name="T4836">динамические</text:span><text:span text:style-name="T4837"><text:s/></text:span><text:span text:style-name="T4838">изменения</text:span><text:span text:style-name="T4839"><text:s/></text:span><text:span text:style-name="T4840">и</text:span><text:span text:style-name="T4841"><text:s/></text:span><text:span text:style-name="T4842">контрасты</text:span><text:span text:style-name="T4843"><text:s/></text:span><text:span text:style-name="T4844">существенно</text:span><text:span text:style-name="T4845"><text:s/></text:span><text:span text:style-name="T4846">влияют</text:span><text:span text:style-name="T4847"><text:s/></text:span><text:span text:style-name="T4848">не</text:span><text:span text:style-name="T4849"><text:s/></text:span><text:span text:style-name="T4850">только</text:span><text:span text:style-name="T4851"><text:s/></text:span><text:span text:style-name="T4852">на</text:span><text:span text:style-name="T4853"><text:s/></text:span><text:span text:style-name="T4854">фразировку</text:span><text:span text:style-name="T4855">,<text:s/></text:span><text:span text:style-name="T4856">но</text:span><text:span text:style-name="T4857"><text:s/></text:span><text:span text:style-name="T4858">и</text:span><text:span text:style-name="T4859"><text:s/></text:span><text:span text:style-name="T4860">на</text:span><text:span text:style-name="T4861"><text:s/></text:span><text:span text:style-name="T4862">композицию</text:span><text:span text:style-name="T4863"><text:s/></text:span><text:span text:style-name="T4864">произведения</text:span><text:span text:style-name="T4865"><text:s/></text:span><text:span text:style-name="T4866">в</text:span><text:span text:style-name="T4867"><text:s/></text:span><text:span text:style-name="T4868">целом</text:span><text:span text:style-name="T4869">. <text:s/></text:span><text:span text:style-name="T4870">Несогласованное</text:span><text:span text:style-name="T4871"><text:s/></text:span><text:span text:style-name="T4872">с</text:span><text:span text:style-name="T4873"><text:s/></text:span><text:span text:style-name="T4874">партнером</text:span><text:span text:style-name="T4875"><text:s/></text:span><text:span text:style-name="T4876">непродуманное</text:span><text:span text:style-name="T4877"><text:s/></text:span><text:span text:style-name="T4878">применение</text:span><text:span text:style-name="T4879"><text:s/></text:span><text:span text:style-name="T4880">динамического</text:span><text:span text:style-name="T4881"><text:s/></text:span><text:span text:style-name="T4882">нюанса</text:span><text:span text:style-name="T4883"><text:s/></text:span><text:span text:style-name="T4884">может</text:span><text:span text:style-name="T4885"><text:s/></text:span><text:span text:style-name="T4886">сделать</text:span><text:span text:style-name="T4887"><text:s/></text:span><text:span text:style-name="T4888">общее</text:span><text:span text:style-name="T4889"><text:s/></text:span><text:span text:style-name="T4890">исполнение</text:span><text:span text:style-name="T4891"><text:s/></text:span><text:span text:style-name="T4892">бессмысленным</text:span><text:span text:style-name="T4893">.<text:s/></text:span><text:span text:style-name="T4894">Наиболее</text:span><text:span text:style-name="T4895"><text:s/></text:span><text:span text:style-name="T4896">распространенный</text:span><text:span text:style-name="T4897"><text:s/></text:span><text:span text:style-name="T4898">недостаток</text:span><text:span text:style-name="T4899"><text:s/></text:span><text:span text:style-name="T4900">ученического</text:span><text:span text:style-name="T4901"><text:s/></text:span><text:span text:style-name="T4902">исполнения</text:span><text:span text:style-name="T4903"><text:s/></text:span><text:span text:style-name="T4904">–</text:span><text:span text:style-name="T4905"><text:s/></text:span><text:span text:style-name="T4906">динамическое</text:span><text:span text:style-name="T4907"><text:s/></text:span><text:span text:style-name="T4908">однообразие</text:span><text:span text:style-name="T4909">.<text:s/></text:span><text:span text:style-name="T4910">Надо</text:span><text:span text:style-name="T4911"><text:s/></text:span><text:span text:style-name="T4912">объяснить</text:span><text:span text:style-name="T4913"><text:s/></text:span><text:span text:style-name="T4914">учащимся</text:span><text:span text:style-name="T4915">,</text:span><text:span text:style-name="T4916"><text:s/></text:span><text:span text:style-name="T4917">что</text:span><text:span text:style-name="T4918"><text:s/></text:span><text:span text:style-name="T4919">динамический</text:span><text:span text:style-name="T4920"><text:s/></text:span><text:span text:style-name="T4921">диапазон</text:span><text:span text:style-name="T4922"><text:s/>4-</text:span><text:span text:style-name="T4923">х</text:span><text:span text:style-name="T4924"><text:s/></text:span><text:span text:style-name="T4925">ручного</text:span><text:span text:style-name="T4926"><text:s/></text:span><text:span text:style-name="T4927">исполнения</text:span><text:span text:style-name="T4928"><text:s/></text:span><text:span text:style-name="T4929">должен</text:span><text:span text:style-name="T4930"><text:s/></text:span><text:span text:style-name="T4931">быть</text:span><text:span text:style-name="T4932"><text:s/></text:span><text:span text:style-name="T4933">никак</text:span><text:span text:style-name="T4934"><text:s/></text:span><text:span text:style-name="T4935">не</text:span><text:span text:style-name="T4936"><text:s/></text:span><text:span text:style-name="T4937">уже</text:span><text:span text:style-name="T4938">,<text:s/></text:span><text:span text:style-name="T4939">а</text:span><text:span text:style-name="T4940"><text:s/></text:span><text:span text:style-name="T4941">шире</text:span><text:span text:style-name="T4942">,<text:s/></text:span><text:span text:style-name="T4943">чем</text:span><text:span text:style-name="T4944"><text:s/></text:span><text:span text:style-name="T4945">при</text:span><text:span text:style-name="T4946"><text:s/></text:span><text:span text:style-name="T4947">сольной</text:span><text:span text:style-name="T4948"><text:s/></text:span><text:span text:style-name="T4949">игре</text:span><text:span text:style-name="T4950">,<text:s/></text:span><text:span text:style-name="T4951">так</text:span><text:span text:style-name="T4952"><text:s/></text:span><text:span text:style-name="T4953">как</text:span><text:span text:style-name="T4954"><text:s/></text:span><text:span text:style-name="T4955">наличие</text:span><text:span text:style-name="T4956"><text:s/></text:span><text:span text:style-name="T4957">двух</text:span><text:span text:style-name="T4958"><text:s/></text:span><text:span text:style-name="T4959">исполнителей</text:span><text:span text:style-name="T4960"><text:s/></text:span><text:span text:style-name="T4961">позволяет</text:span><text:span text:style-name="T4962"><text:s/></text:span><text:span text:style-name="T4963">полнее</text:span><text:span text:style-name="T4964"><text:s/></text:span><text:span text:style-name="T4965">использовать</text:span><text:span text:style-name="T4966"><text:s/></text:span><text:span text:style-name="T4967">клавиатуру</text:span><text:span text:style-name="T4968">,<text:s/></text:span><text:span text:style-name="T4969">построить</text:span><text:span text:style-name="T4970"><text:s/></text:span><text:span text:style-name="T4971">более</text:span><text:span text:style-name="T4972"><text:s/></text:span><text:span text:style-name="T4973">объемные</text:span><text:span text:style-name="T4974">,<text:s/></text:span><text:span text:style-name="T4975">плотные</text:span><text:span text:style-name="T4976">,<text:s/></text:span><text:span text:style-name="T4977">тяжелые</text:span><text:span text:style-name="T4978"><text:s/></text:span><text:span text:style-name="T4979">аккорды</text:span><text:span text:style-name="T4980">.<text:s/></text:span><text:span text:style-name="T4981">Использовать</text:span><text:span text:style-name="T4982"><text:s/></text:span><text:span text:style-name="T4983">для</text:span><text:span text:style-name="T4984"><text:s/></text:span><text:span text:style-name="T4985">достижения</text:span><text:span text:style-name="T4986"><text:s/></text:span><text:span text:style-name="T4987">яркого</text:span><text:span text:style-name="T4988"><text:s/></text:span><text:span text:style-name="T4989">динамического</text:span><text:span text:style-name="T4990"><text:s/></text:span><text:span text:style-name="T4991">эффекта</text:span><text:span text:style-name="T4992"><text:s/></text:span><text:span text:style-name="T4993">равномерное</text:span><text:span text:style-name="T4994"><text:s/></text:span><text:span text:style-name="T4995">распределение</text:span><text:span text:style-name="T4996"><text:s/></text:span><text:span text:style-name="T4997">силы</text:span><text:span text:style-name="T4998"><text:s/></text:span><text:span text:style-name="T4999">двух</text:span><text:span text:style-name="T5000"><text:s/></text:span><text:span text:style-name="T5001">человек</text:span><text:span text:style-name="T5002">.<text:s/></text:span><text:span text:style-name="T5003">Конечно</text:span><text:span text:style-name="T5004">,<text:s/></text:span><text:span text:style-name="T5005">фортепиано</text:span><text:span text:style-name="T5006"><text:s/></text:span><text:span text:style-name="T5007">не</text:span><text:span text:style-name="T5008"><text:s/></text:span><text:span text:style-name="T5009">зазвучит</text:span><text:span text:style-name="T5010"><text:s/></text:span><text:span text:style-name="T5011">от</text:span><text:span text:style-name="T5012"><text:s/></text:span><text:span text:style-name="T5013">этого</text:span><text:span text:style-name="T5014"><text:s/></text:span><text:span text:style-name="T5015">вдвое</text:span><text:span text:style-name="T5016"><text:s/></text:span><text:span text:style-name="T5017">громче</text:span><text:span text:style-name="T5018">,<text:s/></text:span><text:span text:style-name="T5019">но</text:span><text:span text:style-name="T5020">,<text:s/></text:span><text:span text:style-name="T5021">все</text:span><text:span text:style-name="T5022">-</text:span><text:span text:style-name="T5023">таки</text:span><text:span text:style-name="T5024">,<text:s/></text:span><text:span text:style-name="T5025">некоторый</text:span><text:span text:style-name="T5026"><text:s/></text:span><text:span text:style-name="T5027">результат</text:span><text:span text:style-name="T5028"><text:s/></text:span><text:span text:style-name="T5029">может</text:span><text:span text:style-name="T5030"><text:s/></text:span><text:span text:style-name="T5031">быть</text:span><text:span text:style-name="T5032"><text:s/></text:span><text:span text:style-name="T5033">достигнут</text:span><text:span text:style-name="T5034">.<text:s/></text:span><text:span text:style-name="T5035">Полезно</text:span><text:span text:style-name="T5036"><text:s/></text:span><text:span text:style-name="T5037">проиллюстрировать</text:span><text:span text:style-name="T5038"><text:s/></text:span><text:span text:style-name="T5039">нюансы</text:span><text:span text:style-name="T5040">,<text:s/></text:span><text:span text:style-name="T5041">чтобы</text:span><text:span text:style-name="T5042"><text:s/></text:span><text:span text:style-name="T5043">ученики</text:span><text:span text:style-name="T5044"><text:s/></text:span><text:span text:style-name="T5045">почувствовали</text:span><text:span text:style-name="T5046"><text:s/></text:span><text:span text:style-name="T5047">градацию</text:span><text:span text:style-name="T5048"><text:s/></text:span><text:span text:style-name="T5049">между</text:span><text:span text:style-name="T5050"><text:s/>ff<text:s/></text:span><text:span text:style-name="T5051">и</text:span><text:span text:style-name="T5052"><text:s/>pp,<text:s/></text:span><text:span text:style-name="T5053">скольких</text:span><text:span text:style-name="T5054"><text:s/></text:span><text:span text:style-name="T5055">выразительных</text:span><text:span text:style-name="T5056"><text:s/></text:span><text:span text:style-name="T5057">средств</text:span><text:span text:style-name="T5058"><text:s/></text:span><text:span text:style-name="T5059">они</text:span><text:span text:style-name="T5060"><text:s/></text:span><text:span text:style-name="T5061">себя</text:span><text:span text:style-name="T5062"><text:s/></text:span><text:span text:style-name="T5063">лишают</text:span><text:span text:style-name="T5064">.<text:s/></text:span><text:span text:style-name="T5065">Создание</text:span><text:span text:style-name="T5066"><text:s/></text:span><text:span text:style-name="T5067">единой</text:span><text:span text:style-name="T5068"><text:s/></text:span><text:span text:style-name="T5069">во</text:span><text:span text:style-name="T5070"><text:s/></text:span><text:span text:style-name="T5071">всех</text:span><text:span text:style-name="T5072"><text:s/></text:span><text:span text:style-name="T5073">деталях</text:span><text:span text:style-name="T5074"><text:s/></text:span><text:span text:style-name="T5075">динамики</text:span><text:span text:style-name="T5076"><text:s/></text:span><text:span text:style-name="T5077">–</text:span><text:span text:style-name="T5078"><text:s/></text:span><text:span text:style-name="T5079">обязательное</text:span><text:span text:style-name="T5080"><text:s/></text:span><text:span text:style-name="T5081">условие</text:span><text:span text:style-name="T5082"><text:s/></text:span><text:span text:style-name="T5083">технически</text:span><text:span text:style-name="T5084"><text:s/></text:span><text:span text:style-name="T5085">грамотной</text:span><text:span text:style-name="T5086"><text:s/></text:span><text:span text:style-name="T5087">совместной</text:span><text:span text:style-name="T5088"><text:s/></text:span><text:span text:style-name="T5089">игры</text:span><text:span text:style-name="T5090">.</text:span></text:p>
      <text:p text:style-name="P5091"><text:span text:style-name="T5092"> </text:span></text:p>
      <text:p text:style-name="P5093"><text:span text:style-name="T5094">Чтение</text:span><text:span text:style-name="T5095"><text:s/></text:span><text:span text:style-name="T5096">с</text:span><text:span text:style-name="T5097"><text:s/></text:span><text:span text:style-name="T5098">листа</text:span><text:span text:style-name="T5099">.</text:span></text:p>
      <text:p text:style-name="Обычный"><text:span text:style-name="T5100">Частью</text:span><text:span text:style-name="T5101"><text:s/></text:span><text:span text:style-name="T5102">обучения</text:span><text:span text:style-name="T5103"><text:s/></text:span><text:span text:style-name="T5104">ансамблевому</text:span><text:span text:style-name="T5105"><text:s/></text:span><text:span text:style-name="T5106">музицированию</text:span><text:span text:style-name="T5107"><text:s/></text:span><text:span text:style-name="T5108">является</text:span><text:span text:style-name="T5109"><text:s/></text:span><text:span text:style-name="T5110">чтение</text:span><text:span text:style-name="T5111"><text:s/></text:span><text:span text:style-name="T5112">с</text:span><text:span text:style-name="T5113"><text:s/></text:span><text:span text:style-name="T5114">листа</text:span><text:span text:style-name="T5115"><text:s/></text:span><text:span text:style-name="T5116">в</text:span><text:span text:style-name="T5117"><text:s/></text:span><text:span text:style-name="T5118">четыре</text:span><text:span text:style-name="T5119"><text:s/></text:span><text:span text:style-name="T5120">руки</text:span><text:span text:style-name="T5121">.<text:s/></text:span><text:span text:style-name="T5122">Умение</text:span><text:span text:style-name="T5123"><text:s/></text:span><text:span text:style-name="T5124">читать</text:span><text:span text:style-name="T5125"><text:s/></text:span><text:span text:style-name="T5126">с</text:span><text:span text:style-name="T5127"><text:s/></text:span><text:span text:style-name="T5128">листа</text:span><text:span text:style-name="T5129"><text:s/></text:span><text:span text:style-name="T5130">формируется</text:span><text:span text:style-name="T5131"><text:s/></text:span><text:span text:style-name="T5132">планомерной</text:span><text:span text:style-name="T5133"><text:s/></text:span><text:span text:style-name="T5134">и</text:span><text:span text:style-name="T5135"><text:s/></text:span><text:span text:style-name="T5136">разносторонней</text:span><text:span text:style-name="T5137"><text:s/></text:span><text:span text:style-name="T5138">воспитательной</text:span><text:span text:style-name="T5139"><text:s/></text:span><text:span text:style-name="T5140">работой</text:span><text:span text:style-name="T5141"><text:s/></text:span><text:span text:style-name="T5142">с</text:span><text:span text:style-name="T5143"><text:s/></text:span><text:span text:style-name="T5144">самых</text:span><text:span text:style-name="T5145"><text:s/></text:span><text:span text:style-name="T5146">первых</text:span><text:span text:style-name="T5147"><text:s/></text:span><text:span text:style-name="T5148">лет</text:span><text:span text:style-name="T5149"><text:s/></text:span><text:span text:style-name="T5150">музыкального</text:span><text:span text:style-name="T5151"><text:s/></text:span><text:span text:style-name="T5152">обучения</text:span><text:span text:style-name="T5153">.<text:s/></text:span><text:span text:style-name="T5154">Обычно</text:span><text:span text:style-name="T5155"><text:s/></text:span><text:span text:style-name="T5156">под</text:span><text:span text:style-name="T5157"><text:s/></text:span><text:span text:style-name="T5158">чтением</text:span><text:span text:style-name="T5159"><text:s/></text:span><text:span text:style-name="T5160">с</text:span><text:span text:style-name="T5161"><text:s/></text:span><text:span text:style-name="T5162">листа</text:span><text:span text:style-name="T5163"><text:s/></text:span><text:span text:style-name="T5164">подразумевается</text:span><text:span text:style-name="T5165"><text:s/></text:span><text:span text:style-name="T5166">исполнение</text:span><text:span text:style-name="T5167"><text:s/></text:span><text:span text:style-name="T5168">ранее</text:span><text:span text:style-name="T5169"><text:s/></text:span><text:span text:style-name="T5170">неигранного</text:span><text:span text:style-name="T5171"><text:s/></text:span><text:span text:style-name="T5172">произведения</text:span><text:span text:style-name="T5173">.<text:s/></text:span><text:span text:style-name="T5174">Причем</text:span><text:span text:style-name="T5175">,<text:s/></text:span><text:span text:style-name="T5176">оно</text:span><text:span text:style-name="T5177"><text:s/></text:span><text:span text:style-name="T5178">должно</text:span><text:span text:style-name="T5179"><text:s/></text:span><text:span text:style-name="T5180">исполняться</text:span><text:span text:style-name="T5181"><text:s/></text:span><text:span text:style-name="T5182">без</text:span><text:span text:style-name="T5183"><text:s/></text:span><text:span text:style-name="T5184">остановок</text:span><text:span text:style-name="T5185">.<text:s/></text:span><text:span text:style-name="T5186">Чтение</text:span><text:span text:style-name="T5187"><text:s/></text:span><text:span text:style-name="T5188">с</text:span><text:span text:style-name="T5189"><text:s/></text:span><text:span text:style-name="T5190">листа</text:span><text:span text:style-name="T5191"><text:s/></text:span><text:span text:style-name="T5192">кардинальным</text:span><text:span text:style-name="T5193"><text:s/></text:span><text:span text:style-name="T5194">образом</text:span><text:span text:style-name="T5195"><text:s/></text:span><text:span text:style-name="T5196">отличается</text:span><text:span text:style-name="T5197"><text:s/></text:span><text:span text:style-name="T5198">от</text:span><text:span text:style-name="T5199"><text:s/>«</text:span><text:span text:style-name="T5200">разбора</text:span><text:span text:style-name="T5201">»<text:s/></text:span><text:span text:style-name="T5202">музыкального</text:span><text:span text:style-name="T5203"><text:s/></text:span><text:span text:style-name="T5204">текста</text:span><text:span text:style-name="T5205">.<text:s/></text:span><text:span text:style-name="T5206">Разбирая</text:span><text:span text:style-name="T5207"><text:s/></text:span><text:span text:style-name="T5208">пьесу</text:span><text:span text:style-name="T5209">,<text:s/></text:span><text:span text:style-name="T5210">ученик</text:span><text:span text:style-name="T5211"><text:s/></text:span><text:span text:style-name="T5212">может</text:span><text:span text:style-name="T5213"><text:s/></text:span><text:span text:style-name="T5214">остановиться</text:span><text:span text:style-name="T5215">,<text:s/></text:span><text:span text:style-name="T5216">повторить</text:span><text:span text:style-name="T5217"><text:s/></text:span><text:span text:style-name="T5218">трудное</text:span><text:span text:style-name="T5219"><text:s/></text:span><text:span text:style-name="T5220">место</text:span><text:span text:style-name="T5221">,<text:s/></text:span><text:span text:style-name="T5222">выбрать</text:span><text:span text:style-name="T5223"><text:s/></text:span><text:span text:style-name="T5224">удобный</text:span><text:span text:style-name="T5225"><text:s/></text:span><text:span text:style-name="T5226">для</text:span><text:span text:style-name="T5227"><text:s/></text:span><text:span text:style-name="T5228">себя</text:span><text:span text:style-name="T5229"><text:s/></text:span><text:span text:style-name="T5230">вариант</text:span><text:span text:style-name="T5231"><text:s/></text:span><text:span text:style-name="T5232">аппликатуры</text:span><text:span text:style-name="T5233">.<text:s/></text:span><text:soft-page-break/><text:span text:style-name="T5234">Естественно</text:span><text:span text:style-name="T5235">,<text:s/></text:span><text:span text:style-name="T5236">в</text:span><text:span text:style-name="T5237"><text:s/></text:span><text:span text:style-name="T5238">этом</text:span><text:span text:style-name="T5239"><text:s/></text:span><text:span text:style-name="T5240">случае</text:span><text:span text:style-name="T5241"><text:s/></text:span><text:span text:style-name="T5242">ребенок</text:span><text:span text:style-name="T5243"><text:s/></text:span><text:span text:style-name="T5244">играет</text:span><text:span text:style-name="T5245"><text:s/></text:span><text:span text:style-name="T5246">значительно</text:span><text:span text:style-name="T5247"><text:s/></text:span><text:span text:style-name="T5248">медленнее</text:span><text:span text:style-name="T5249">,<text:s/></text:span><text:span text:style-name="T5250">чем</text:span><text:span text:style-name="T5251"><text:s/></text:span><text:span text:style-name="T5252">следует</text:span><text:span text:style-name="T5253"><text:s/></text:span><text:span text:style-name="T5254">по</text:span><text:span text:style-name="T5255"><text:s/></text:span><text:span text:style-name="T5256">указанному</text:span><text:span text:style-name="T5257"><text:s/></text:span><text:span text:style-name="T5258">автором</text:span><text:span text:style-name="T5259"><text:s/></text:span><text:span text:style-name="T5260">темпу</text:span><text:span text:style-name="T5261">.<text:s/></text:span><text:span text:style-name="T5262">Его</text:span><text:span text:style-name="T5263"><text:s/></text:span><text:span text:style-name="T5264">цель</text:span><text:span text:style-name="T5265"><text:s/></text:span><text:span text:style-name="T5266">–</text:span><text:span text:style-name="T5267"><text:s/></text:span><text:span text:style-name="T5268">получить</text:span><text:span text:style-name="T5269"><text:s/></text:span><text:span text:style-name="T5270">наиболее</text:span><text:span text:style-name="T5271"><text:s/></text:span><text:span text:style-name="T5272">полное</text:span><text:span text:style-name="T5273"><text:s/></text:span><text:span text:style-name="T5274">и</text:span><text:span text:style-name="T5275"><text:s/></text:span><text:span text:style-name="T5276">точное</text:span><text:span text:style-name="T5277"><text:s/></text:span><text:span text:style-name="T5278">представление</text:span><text:span text:style-name="T5279"><text:s/></text:span><text:span text:style-name="T5280">обо</text:span><text:span text:style-name="T5281"><text:s/></text:span><text:span text:style-name="T5282">всех</text:span><text:span text:style-name="T5283"><text:s/></text:span><text:span text:style-name="T5284">мельчайших</text:span><text:span text:style-name="T5285"><text:s/></text:span><text:span text:style-name="T5286">деталях</text:span><text:span text:style-name="T5287"><text:s/></text:span><text:span text:style-name="T5288">произведения</text:span><text:span text:style-name="T5289">.</text:span></text:p>
      <text:p text:style-name="Обычный"><text:span text:style-name="T5290">Чтение</text:span><text:span text:style-name="T5291"><text:s/></text:span><text:span text:style-name="T5292">с</text:span><text:span text:style-name="T5293"><text:s/></text:span><text:span text:style-name="T5294">листа</text:span><text:span text:style-name="T5295"><text:s/></text:span><text:span text:style-name="T5296">–</text:span><text:span text:style-name="T5297"><text:s/></text:span><text:span text:style-name="T5298">умение</text:span><text:span text:style-name="T5299"><text:s/></text:span><text:span text:style-name="T5300">учащихся</text:span><text:span text:style-name="T5301"><text:s/></text:span><text:span text:style-name="T5302">самостоятельно</text:span><text:span text:style-name="T5303"><text:s/></text:span><text:span text:style-name="T5304">знакомиться</text:span><text:span text:style-name="T5305"><text:s/></text:span><text:span text:style-name="T5306">с</text:span><text:span text:style-name="T5307"><text:s/></text:span><text:span text:style-name="T5308">новым</text:span><text:span text:style-name="T5309"><text:s/></text:span><text:span text:style-name="T5310">произведением</text:span><text:span text:style-name="T5311"><text:s/></text:span><text:span text:style-name="T5312">в</text:span><text:span text:style-name="T5313"><text:s/></text:span><text:span text:style-name="T5314">общих</text:span><text:span text:style-name="T5315"><text:s/></text:span><text:span text:style-name="T5316">чертах</text:span><text:span text:style-name="T5317">,<text:s/></text:span><text:span text:style-name="T5318">попытка</text:span><text:span text:style-name="T5319"><text:s/></text:span><text:span text:style-name="T5320">понять</text:span><text:span text:style-name="T5321"><text:s/></text:span><text:span text:style-name="T5322">его</text:span><text:span text:style-name="T5323"><text:s/></text:span><text:span text:style-name="T5324">образы</text:span><text:span text:style-name="T5325">,<text:s/></text:span><text:span text:style-name="T5326">настроение</text:span><text:span text:style-name="T5327">,<text:s/></text:span><text:span text:style-name="T5328">основные</text:span><text:span text:style-name="T5329"><text:s/></text:span><text:span text:style-name="T5330">пропорции</text:span><text:span text:style-name="T5331">,<text:s/></text:span><text:span text:style-name="T5332">характерные</text:span><text:span text:style-name="T5333"><text:s/></text:span><text:span text:style-name="T5334">особенности</text:span><text:span text:style-name="T5335">. <text:s/></text:span><text:span text:style-name="T5336">Ученикам</text:span><text:span text:style-name="T5337">,<text:s/></text:span><text:span text:style-name="T5338">играющим</text:span><text:span text:style-name="T5339"><text:s/></text:span><text:span text:style-name="T5340">в</text:span><text:span text:style-name="T5341"><text:s/></text:span><text:span text:style-name="T5342">четыре</text:span><text:span text:style-name="T5343"><text:s/></text:span><text:span text:style-name="T5344">руки</text:span><text:span text:style-name="T5345">,<text:s/></text:span><text:span text:style-name="T5346">читать</text:span><text:span text:style-name="T5347"><text:s/></text:span><text:span text:style-name="T5348">с</text:span><text:span text:style-name="T5349"><text:s/></text:span><text:span text:style-name="T5350">листа</text:span><text:span text:style-name="T5351"><text:s/></text:span><text:span text:style-name="T5352">труднее</text:span><text:span text:style-name="T5353">,<text:s/></text:span><text:span text:style-name="T5354">чем</text:span><text:span text:style-name="T5355"><text:s/></text:span><text:span text:style-name="T5356">солистам</text:span><text:span text:style-name="T5357">.<text:s/></text:span><text:span text:style-name="T5358">Малейшая</text:span><text:span text:style-name="T5359"><text:s/></text:span><text:span text:style-name="T5360">неточность</text:span><text:span text:style-name="T5361"><text:s/></text:span><text:span text:style-name="T5362">одного</text:span><text:span text:style-name="T5363"><text:s/></text:span><text:span text:style-name="T5364">из</text:span><text:span text:style-name="T5365"><text:s/></text:span><text:span text:style-name="T5366">партнеров</text:span><text:span text:style-name="T5367"><text:s/></text:span><text:span text:style-name="T5368">сбивает</text:span><text:span text:style-name="T5369"><text:s/></text:span><text:span text:style-name="T5370">другого</text:span><text:span text:style-name="T5371">,<text:s/></text:span><text:span text:style-name="T5372">при</text:span><text:span text:style-name="T5373"><text:s/></text:span><text:span text:style-name="T5374">этом</text:span><text:span text:style-name="T5375"><text:s/></text:span><text:span text:style-name="T5376">легко</text:span><text:span text:style-name="T5377"><text:s/></text:span><text:span text:style-name="T5378">потерять</text:span><text:span text:style-name="T5379"><text:s/></text:span><text:span text:style-name="T5380">нить</text:span><text:span text:style-name="T5381"><text:s/></text:span><text:span text:style-name="T5382">музыкального</text:span><text:span text:style-name="T5383"><text:s/></text:span><text:span text:style-name="T5384">повествования</text:span><text:span text:style-name="T5385">.<text:s/></text:span><text:span text:style-name="T5386">Поэтому</text:span><text:span text:style-name="T5387"><text:s/></text:span><text:span text:style-name="T5388">следует</text:span><text:span text:style-name="T5389"><text:s/></text:span><text:span text:style-name="T5390">развивать</text:span><text:span text:style-name="T5391"><text:s/></text:span><text:span text:style-name="T5392">у</text:span><text:span text:style-name="T5393"><text:s/></text:span><text:span text:style-name="T5394">учащихся</text:span><text:span text:style-name="T5395"><text:s/></text:span><text:span text:style-name="T5396">навыки</text:span><text:span text:style-name="T5397"><text:s/></text:span><text:span text:style-name="T5398">беглого</text:span><text:span text:style-name="T5399"><text:s/></text:span><text:span text:style-name="T5400">чтения</text:span><text:span text:style-name="T5401"><text:s/></text:span><text:span text:style-name="T5402">с</text:span><text:span text:style-name="T5403"><text:s/></text:span><text:span text:style-name="T5404">листа</text:span><text:span text:style-name="T5405"><text:s/></text:span><text:span text:style-name="T5406">в</text:span><text:span text:style-name="T5407"><text:s/></text:span><text:span text:style-name="T5408">ансамбле</text:span><text:span text:style-name="T5409">,<text:s/></text:span><text:span text:style-name="T5410">добиваться</text:span><text:span text:style-name="T5411"><text:s/></text:span><text:span text:style-name="T5412">длительной</text:span><text:span text:style-name="T5413"><text:s/></text:span><text:span text:style-name="T5414">концентрации</text:span><text:span text:style-name="T5415"><text:s/></text:span><text:span text:style-name="T5416">внимания</text:span><text:span text:style-name="T5417"><text:s/></text:span><text:span text:style-name="T5418">и</text:span><text:span text:style-name="T5419"><text:s/></text:span><text:span text:style-name="T5420">непрерывности</text:span><text:span text:style-name="T5421"><text:s/></text:span><text:span text:style-name="T5422">в</text:span><text:span text:style-name="T5423"><text:s/></text:span><text:span text:style-name="T5424">охвате</text:span><text:span text:style-name="T5425"><text:s/></text:span><text:span text:style-name="T5426">текста</text:span><text:span text:style-name="T5427">,<text:s/></text:span><text:span text:style-name="T5428">идущего</text:span><text:span text:style-name="T5429"><text:s/></text:span><text:span text:style-name="T5430">несколько</text:span><text:span text:style-name="T5431"><text:s/></text:span><text:span text:style-name="T5432">впереди</text:span><text:span text:style-name="T5433"><text:s/></text:span><text:span text:style-name="T5434">исполнения</text:span><text:span text:style-name="T5435">.<text:s/></text:span><text:span text:style-name="T5436">Уже</text:span><text:span text:style-name="T5437"><text:s/></text:span><text:span text:style-name="T5438">на</text:span><text:span text:style-name="T5439"><text:s/></text:span><text:span text:style-name="T5440">начальном</text:span><text:span text:style-name="T5441"><text:s/></text:span><text:span text:style-name="T5442">этапе</text:span><text:span text:style-name="T5443"><text:s/></text:span><text:span text:style-name="T5444">обучения</text:span><text:span text:style-name="T5445"><text:s/></text:span><text:span text:style-name="T5446">рекомендуется</text:span><text:span text:style-name="T5447"><text:s/></text:span><text:span text:style-name="T5448">играть</text:span><text:span text:style-name="T5449"><text:s/></text:span><text:span text:style-name="T5450">легкие</text:span><text:span text:style-name="T5451"><text:s/></text:span><text:span text:style-name="T5452">пьесы</text:span><text:span text:style-name="T5453"><text:s/></text:span><text:span text:style-name="T5454">в</text:span><text:span text:style-name="T5455"><text:s/></text:span><text:span text:style-name="T5456">четыре</text:span><text:span text:style-name="T5457"><text:s/></text:span><text:span text:style-name="T5458">руки</text:span><text:span text:style-name="T5459"><text:s/></text:span><text:span text:style-name="T5460">с</text:span><text:span text:style-name="T5461"><text:s/></text:span><text:span text:style-name="T5462">педагогом</text:span><text:span text:style-name="T5463">.<text:s/></text:span><text:span text:style-name="T5464">Переходить</text:span><text:span text:style-name="T5465"><text:s/></text:span><text:span text:style-name="T5466">к</text:span><text:span text:style-name="T5467"><text:s/></text:span><text:span text:style-name="T5468">более</text:span><text:span text:style-name="T5469"><text:s/></text:span><text:span text:style-name="T5470">трудным</text:span><text:span text:style-name="T5471"><text:s/></text:span><text:span text:style-name="T5472">пьесам</text:span><text:span text:style-name="T5473"><text:s/></text:span><text:span text:style-name="T5474">следует</text:span><text:span text:style-name="T5475"><text:s/></text:span><text:span text:style-name="T5476">не</text:span><text:span text:style-name="T5477"><text:s/></text:span><text:span text:style-name="T5478">раньше</text:span><text:span text:style-name="T5479">,<text:s/></text:span><text:span text:style-name="T5480">чем</text:span><text:span text:style-name="T5481"><text:s/></text:span><text:span text:style-name="T5482">будет</text:span><text:span text:style-name="T5483"><text:s/></text:span><text:span text:style-name="T5484">закреплен</text:span><text:span text:style-name="T5485"><text:s/></text:span><text:span text:style-name="T5486">предыдущий</text:span><text:span text:style-name="T5487"><text:s/></text:span><text:span text:style-name="T5488">уровень</text:span><text:span text:style-name="T5489"><text:s/></text:span><text:span text:style-name="T5490">трудности</text:span><text:span text:style-name="T5491">.</text:span></text:p>
      <text:p text:style-name="Обычный"><text:span text:style-name="T5492">Партнерами</text:span><text:span text:style-name="T5493"><text:s/></text:span><text:span text:style-name="T5494">при</text:span><text:span text:style-name="T5495"><text:s/></text:span><text:span text:style-name="T5496">чтении</text:span><text:span text:style-name="T5497"><text:s/></text:span><text:span text:style-name="T5498">с</text:span><text:span text:style-name="T5499"><text:s/></text:span><text:span text:style-name="T5500">листа</text:span><text:span text:style-name="T5501"><text:s/></text:span><text:span text:style-name="T5502">в</text:span><text:span text:style-name="T5503"><text:s/></text:span><text:span text:style-name="T5504">четыре</text:span><text:span text:style-name="T5505"><text:s/></text:span><text:span text:style-name="T5506">руки</text:span><text:span text:style-name="T5507"><text:s/></text:span><text:span text:style-name="T5508">выбираются</text:span><text:span text:style-name="T5509"><text:s/></text:span><text:span text:style-name="T5510">по</text:span><text:span text:style-name="T5511"><text:s/></text:span><text:span text:style-name="T5512">возможнос</text:span><text:span text:style-name="T5513">ти</text:span><text:span text:style-name="T5514"><text:s/></text:span><text:span text:style-name="T5515">дети</text:span><text:span text:style-name="T5516"><text:s/></text:span><text:span text:style-name="T5517">одного</text:span><text:span text:style-name="T5518"><text:s/></text:span><text:span text:style-name="T5519">возраста</text:span><text:span text:style-name="T5520"><text:s/></text:span><text:span text:style-name="T5521">и</text:span><text:span text:style-name="T5522"><text:s/></text:span><text:span text:style-name="T5523">одинакового</text:span><text:span text:style-name="T5524"><text:s/></text:span><text:span text:style-name="T5525">уровня</text:span><text:span text:style-name="T5526"><text:s/></text:span><text:span text:style-name="T5527">подготовки</text:span><text:span text:style-name="T5528">.<text:s/></text:span><text:span text:style-name="T5529">При</text:span><text:span text:style-name="T5530"><text:s/></text:span><text:span text:style-name="T5531">чтении</text:span><text:span text:style-name="T5532"><text:s/></text:span><text:span text:style-name="T5533">ансамбля</text:span><text:span text:style-name="T5534"><text:s/></text:span><text:span text:style-name="T5535">с</text:span><text:span text:style-name="T5536"><text:s/></text:span><text:span text:style-name="T5537">листа</text:span><text:span text:style-name="T5538"><text:s/></text:span><text:span text:style-name="T5539">нельзя</text:span><text:span text:style-name="T5540"><text:s/></text:span><text:span text:style-name="T5541">поправлять</text:span><text:span text:style-name="T5542">,<text:s/></text:span><text:span text:style-name="T5543">останавливать</text:span><text:span text:style-name="T5544"><text:s/></text:span><text:span text:style-name="T5545">ученика</text:span><text:span text:style-name="T5546"><text:s/></text:span><text:span text:style-name="T5547">в</text:span><text:span text:style-name="T5548"><text:s/></text:span><text:span text:style-name="T5549">трудных</text:span><text:span text:style-name="T5550"><text:s/></text:span><text:span text:style-name="T5551">местах</text:span><text:span text:style-name="T5552">,<text:s/></text:span><text:span text:style-name="T5553">так</text:span><text:span text:style-name="T5554"><text:s/></text:span><text:span text:style-name="T5555">как</text:span><text:span text:style-name="T5556"><text:s/></text:span><text:span text:style-name="T5557">это</text:span><text:span text:style-name="T5558"><text:s/></text:span><text:span text:style-name="T5559">приводит</text:span><text:span text:style-name="T5560"><text:s/></text:span><text:span text:style-name="T5561">к</text:span><text:span text:style-name="T5562"><text:s/></text:span><text:span text:style-name="T5563">нарушению</text:span><text:span text:style-name="T5564"><text:s/></text:span><text:span text:style-name="T5565">контакта</text:span><text:span text:style-name="T5566"><text:s/></text:span><text:span text:style-name="T5567">с</text:span><text:span text:style-name="T5568"><text:s/></text:span><text:span text:style-name="T5569">партнером</text:span><text:span text:style-name="T5570">.<text:s/></text:span><text:span text:style-name="T5571">Слишком</text:span><text:span text:style-name="T5572"><text:s/></text:span><text:span text:style-name="T5573">частые</text:span><text:span text:style-name="T5574"><text:s/></text:span><text:span text:style-name="T5575">остановки</text:span><text:span text:style-name="T5576"><text:s/></text:span><text:span text:style-name="T5577">портят</text:span><text:span text:style-name="T5578"><text:s/></text:span><text:span text:style-name="T5579">радость</text:span><text:span text:style-name="T5580"><text:s/></text:span><text:span text:style-name="T5581">от</text:span><text:span text:style-name="T5582"><text:s/></text:span><text:span text:style-name="T5583">игры</text:span><text:span text:style-name="T5584"><text:s/></text:span><text:span text:style-name="T5585">и</text:span><text:span text:style-name="T5586"><text:s/></text:span><text:span text:style-name="T5587">поэтому</text:span><text:span text:style-name="T5588"><text:s/></text:span><text:span text:style-name="T5589">необходимо</text:span><text:span text:style-name="T5590"><text:s/></text:span><text:span text:style-name="T5591">выбирать</text:span><text:span text:style-name="T5592"><text:s/></text:span><text:span text:style-name="T5593">для</text:span><text:span text:style-name="T5594"><text:s/></text:span><text:span text:style-name="T5595">этих</text:span><text:span text:style-name="T5596"><text:s/></text:span><text:span text:style-name="T5597">целей</text:span><text:span text:style-name="T5598"><text:s/></text:span><text:span text:style-name="T5599">музыкальный</text:span><text:span text:style-name="T5600"><text:s/></text:span><text:span text:style-name="T5601">материал</text:span><text:span text:style-name="T5602"><text:s/></text:span><text:span text:style-name="T5603">более</text:span><text:span text:style-name="T5604"><text:s/></text:span><text:span text:style-name="T5605">легкий</text:span><text:span text:style-name="T5606">.<text:s/></text:span><text:span text:style-name="T5607">Желательно</text:span><text:span text:style-name="T5608">,<text:s/></text:span><text:span text:style-name="T5609">чтобы</text:span><text:span text:style-name="T5610"><text:s/></text:span><text:span text:style-name="T5611">один</text:span><text:span text:style-name="T5612"><text:s/></text:span><text:span text:style-name="T5613">из</text:span><text:span text:style-name="T5614"><text:s/></text:span><text:span text:style-name="T5615">играющих</text:span><text:span text:style-name="T5616"><text:s/></text:span><text:span text:style-name="T5617">не</text:span><text:span text:style-name="T5618"><text:s/></text:span><text:span text:style-name="T5619">прекращал</text:span><text:span text:style-name="T5620"><text:s/></text:span><text:span text:style-name="T5621">игру</text:span><text:span text:style-name="T5622"><text:s/></text:span><text:span text:style-name="T5623">при</text:span><text:span text:style-name="T5624"><text:s/></text:span><text:span text:style-name="T5625">остановке</text:span><text:span text:style-name="T5626"><text:s/></text:span><text:span text:style-name="T5627">другого</text:span><text:span text:style-name="T5628">,<text:s/></text:span><text:span text:style-name="T5629">это</text:span><text:span text:style-name="T5630"><text:s/></text:span><text:span text:style-name="T5631">научит</text:span><text:span text:style-name="T5632"><text:s/></text:span><text:span text:style-name="T5633">второго</text:span><text:span text:style-name="T5634"><text:s/></text:span><text:span text:style-name="T5635">исполнителя</text:span><text:span text:style-name="T5636"><text:s/></text:span><text:span text:style-name="T5637">быстро</text:span><text:span text:style-name="T5638"><text:s/></text:span><text:span text:style-name="T5639">ориентироваться</text:span><text:span text:style-name="T5640"><text:s/></text:span><text:span text:style-name="T5641">и</text:span><text:span text:style-name="T5642"><text:s/></text:span><text:span text:style-name="T5643">вновь</text:span><text:span text:style-name="T5644"><text:s/></text:span><text:span text:style-name="T5645">включаться</text:span><text:span text:style-name="T5646"><text:s/></text:span><text:span text:style-name="T5647">в</text:span><text:span text:style-name="T5648"><text:s/></text:span><text:span text:style-name="T5649">игру</text:span><text:span text:style-name="T5650">.</text:span></text:p>
      <text:p text:style-name="P5651"><text:span text:style-name="T5652">Слушание</text:span><text:span text:style-name="T5653"><text:s/></text:span><text:span text:style-name="T5654">музыки</text:span><text:span text:style-name="T5655">.</text:span></text:p>
      <text:p text:style-name="Обычный"><text:span text:style-name="T5656">Педагог</text:span><text:span text:style-name="T5657"><text:s/></text:span><text:span text:style-name="T5658">должен</text:span><text:span text:style-name="T5659"><text:s/></text:span><text:span text:style-name="T5660">систематически</text:span><text:span text:style-name="T5661"><text:s/></text:span><text:span text:style-name="T5662">знакомить</text:span><text:span text:style-name="T5663"><text:s/></text:span><text:span text:style-name="T5664">учеников</text:span><text:span text:style-name="T5665"><text:s/></text:span><text:span text:style-name="T5666">с</text:span><text:span text:style-name="T5667"><text:s/></text:span><text:span text:style-name="T5668">самыми</text:span><text:span text:style-name="T5669"><text:s/></text:span><text:span text:style-name="T5670">разными</text:span><text:span text:style-name="T5671"><text:s/></text:span><text:span text:style-name="T5672">произведениями</text:span><text:span text:style-name="T5673"><text:s/></text:span><text:span text:style-name="T5674">ансамблевого</text:span><text:span text:style-name="T5675"><text:s/></text:span><text:span text:style-name="T5676">репертуара</text:span><text:span text:style-name="T5677">.<text:s/></text:span><text:span text:style-name="T5678">Слушание</text:span><text:span text:style-name="T5679"><text:s/></text:span><text:span text:style-name="T5680">музыки</text:span><text:span text:style-name="T5681"><text:s/></text:span><text:span text:style-name="T5682">учит</text:span><text:span text:style-name="T5683"><text:s/></text:span><text:span text:style-name="T5684">детей</text:span><text:span text:style-name="T5685"><text:s/></text:span><text:span text:style-name="T5686">понимать</text:span><text:span text:style-name="T5687"><text:s/></text:span><text:span text:style-name="T5688">её</text:span><text:span text:style-name="T5689">,<text:s/></text:span><text:span text:style-name="T5690">обогащает</text:span><text:span text:style-name="T5691"><text:s/></text:span><text:span text:style-name="T5692">запас</text:span><text:span text:style-name="T5693"><text:s/></text:span><text:span text:style-name="T5694">музыкальных</text:span><text:span text:style-name="T5695"><text:s/></text:span><text:span text:style-name="T5696">впечатлений</text:span><text:span text:style-name="T5697">,<text:s/></text:span><text:span text:style-name="T5698">развивает</text:span><text:span text:style-name="T5699"><text:s/></text:span><text:span text:style-name="T5700">художественный</text:span><text:span text:style-name="T5701"><text:s/></text:span><text:span text:style-name="T5702">вкус</text:span><text:span text:style-name="T5703">,<text:s/></text:span><text:span text:style-name="T5704">музыкальное</text:span><text:span text:style-name="T5705"><text:s/></text:span><text:span text:style-name="T5706">мышление</text:span><text:span text:style-name="T5707">,<text:s/></text:span><text:span text:style-name="T5708">тем</text:span><text:span text:style-name="T5709"><text:s/></text:span><text:span text:style-name="T5710">самым</text:span><text:span text:style-name="T5711"><text:s/></text:span><text:span text:style-name="T5712">способствует</text:span><text:span text:style-name="T5713"><text:s/></text:span><text:span text:style-name="T5714">более</text:span><text:span text:style-name="T5715"><text:s/></text:span><text:span text:style-name="T5716">успешному</text:span><text:span text:style-name="T5717"><text:s/></text:span><text:span text:style-name="T5718">овладению</text:span><text:span text:style-name="T5719"><text:s/></text:span><text:span text:style-name="T5720">искусством</text:span><text:span text:style-name="T5721"><text:s/></text:span><text:span text:style-name="T5722">игры</text:span><text:span text:style-name="T5723"><text:s/></text:span><text:span text:style-name="T5724">на</text:span><text:span text:style-name="T5725"><text:s/></text:span><text:span text:style-name="T5726">фортепиано</text:span><text:span text:style-name="T5727">.<text:s/></text:span><text:span text:style-name="T5728">Музыкальный</text:span><text:span text:style-name="T5729"><text:s/></text:span><text:span text:style-name="T5730">материал</text:span><text:span text:style-name="T5731"><text:s/></text:span><text:span text:style-name="T5732">должен</text:span><text:span text:style-name="T5733"><text:s/></text:span><text:span text:style-name="T5734">подбираться</text:span><text:span text:style-name="T5735"><text:s/></text:span><text:span text:style-name="T5736">педагогом</text:span><text:span text:style-name="T5737"><text:s/></text:span><text:span text:style-name="T5738">таким</text:span><text:span text:style-name="T5739"><text:s/></text:span><text:span text:style-name="T5740">образом</text:span><text:span text:style-name="T5741">,<text:s/></text:span><text:span text:style-name="T5742">чтобы</text:span><text:span text:style-name="T5743"><text:s/></text:span><text:span text:style-name="T5744">ученик</text:span><text:span text:style-name="T5745"><text:s/></text:span><text:span text:style-name="T5746">мог</text:span><text:span text:style-name="T5747"><text:s/></text:span><text:span text:style-name="T5748">сопоставить</text:span><text:span text:style-name="T5749">,<text:s/></text:span><text:span text:style-name="T5750">сравнить</text:span><text:span text:style-name="T5751"><text:s/></text:span><text:span text:style-name="T5752">произведения</text:span><text:span text:style-name="T5753"><text:s/></text:span><text:span text:style-name="T5754">контрастного</text:span><text:span text:style-name="T5755"><text:s/></text:span><text:span text:style-name="T5756">характера</text:span><text:span text:style-name="T5757"><text:s/></text:span><text:span text:style-name="T5758">или</text:span><text:span text:style-name="T5759"><text:s/></text:span><text:span text:style-name="T5760">наоборот</text:span><text:span text:style-name="T5761">,<text:s/></text:span><text:span text:style-name="T5762">найти</text:span><text:span text:style-name="T5763"><text:s/></text:span><text:span text:style-name="T5764">отличительные</text:span><text:span text:style-name="T5765"><text:s/></text:span><text:span text:style-name="T5766">черты</text:span><text:span text:style-name="T5767"><text:s/></text:span><text:span text:style-name="T5768">в</text:span><text:span text:style-name="T5769"><text:s/></text:span><text:span text:style-name="T5770">близких</text:span><text:span text:style-name="T5771"><text:s/></text:span><text:span text:style-name="T5772">по</text:span><text:span text:style-name="T5773"><text:s/></text:span><text:span text:style-name="T5774">содерж</text:span><text:span text:style-name="T5775">анию</text:span><text:span text:style-name="T5776"><text:s/></text:span><text:span text:style-name="T5777">пьесах</text:span><text:span text:style-name="T5778">.</text:span></text:p>
      <text:p text:style-name="P5779"><text:span text:style-name="T5780"> </text:span></text:p>
      <text:p text:style-name="P5781"><text:span text:style-name="T5782"> </text:span></text:p>
      <text:p text:style-name="P5783"><text:span text:style-name="T5784">4.</text:span><text:span text:style-name="T5785">Заключение</text:span><text:span text:style-name="T5786">  </text:span></text:p>
      <text:p text:style-name="Обычный"><text:span text:style-name="T5787">Ансамблевое</text:span><text:span text:style-name="T5788"><text:s/></text:span><text:span text:style-name="T5789">музицирование</text:span><text:span text:style-name="T5790"><text:s/></text:span><text:span text:style-name="T5791">в</text:span><text:span text:style-name="T5792"><text:s/></text:span><text:span text:style-name="T5793">классе</text:span><text:span text:style-name="T5794"><text:s/></text:span><text:span text:style-name="T5795">ОКФ</text:span><text:span text:style-name="T5796"><text:s/></text:span><text:span text:style-name="T5797">–</text:span><text:span text:style-name="T5798"><text:s/></text:span><text:span text:style-name="T5799">это</text:span><text:span text:style-name="T5800"><text:s/></text:span><text:span text:style-name="T5801">не</text:span><text:span text:style-name="T5802"><text:s/></text:span><text:span text:style-name="T5803">только</text:span><text:span text:style-name="T5804"><text:s/></text:span><text:span text:style-name="T5805">одна</text:span><text:span text:style-name="T5806"><text:s/></text:span><text:span text:style-name="T5807">из</text:span><text:span text:style-name="T5808"><text:s/></text:span><text:span text:style-name="T5809">наилучших</text:span><text:span text:style-name="T5810"><text:s/></text:span><text:span text:style-name="T5811">форм</text:span><text:span text:style-name="T5812"><text:s/></text:span><text:span text:style-name="T5813">сотрудничества</text:span><text:span text:style-name="T5814"><text:s/></text:span><text:span text:style-name="T5815">между</text:span><text:span text:style-name="T5816"><text:s/></text:span><text:span text:style-name="T5817">педагогом</text:span><text:span text:style-name="T5818"><text:s/></text:span><text:span text:style-name="T5819">и</text:span><text:span text:style-name="T5820"><text:s/></text:span><text:span text:style-name="T5821">учеником</text:span><text:span text:style-name="T5822">,<text:s/></text:span><text:span text:style-name="T5823">которая</text:span><text:span text:style-name="T5824"><text:s/></text:span><text:span text:style-name="T5825">приносит</text:span><text:span text:style-name="T5826"><text:s/></text:span><text:span text:style-name="T5827">ни</text:span><text:span text:style-name="T5828"><text:s/></text:span><text:span text:style-name="T5829">с</text:span><text:span text:style-name="T5830"><text:s/></text:span><text:span text:style-name="T5831">чем</text:span><text:span text:style-name="T5832"><text:s/></text:span><text:span text:style-name="T5833">не</text:span><text:span text:style-name="T5834"><text:s/></text:span><text:span text:style-name="T5835">сравнимую</text:span><text:span text:style-name="T5836"><text:s/></text:span><text:span text:style-name="T5837">радость</text:span><text:span text:style-name="T5838"><text:s/></text:span><text:span text:style-name="T5839">совместного</text:span><text:span text:style-name="T5840"><text:s/></text:span><text:span text:style-name="T5841">творчества</text:span><text:span text:style-name="T5842">,<text:s/></text:span><text:span text:style-name="T5843">но</text:span><text:span text:style-name="T5844"><text:s/></text:span><text:span text:style-name="T5845">и</text:span><text:span text:style-name="T5846"><text:s/></text:span><text:span text:style-name="T5847">такая</text:span><text:span text:style-name="T5848"><text:s/></text:span><text:span text:style-name="T5849">форма</text:span><text:span text:style-name="T5850"><text:s/></text:span><text:span text:style-name="T5851">деятельности</text:span><text:span text:style-name="T5852">,<text:s/></text:span><text:span text:style-name="T5853">которая</text:span><text:span text:style-name="T5854"><text:s/></text:span><text:span text:style-name="T5855">способствует</text:span><text:span text:style-name="T5856"><text:s/></text:span><text:span text:style-name="T5857">реализации</text:span><text:span text:style-name="T5858"><text:s/></text:span><text:span text:style-name="T5859">принципов</text:span><text:span text:style-name="T5860"><text:s/></text:span><text:span text:style-name="T5861">развивающего</text:span><text:span text:style-name="T5862"><text:s/></text:span><text:span text:style-name="T5863">обучения</text:span><text:span text:style-name="T5864">.</text:span></text:p>
      <text:p text:style-name="Обычный"/>
      <text:soft-page-break/>
      <text:p text:style-name="P5865"><text:span text:style-name="T5866"> </text:span></text:p>
      <text:p text:style-name="P5867"><text:span text:style-name="T5868">5.</text:span><text:span text:style-name="T5869">Литература</text:span><text:span text:style-name="T5870">.</text:span></text:p>
      <text:p text:style-name="P5871"><text:span text:style-name="T5872"> </text:span></text:p>
      <text:list text:style-name="LFO3" text:continue-numbering="true">
        <text:list-item>
          <text:p text:style-name="P5873"><text:span text:style-name="T5874">Алексеев</text:span><text:span text:style-name="T5875"><text:s/></text:span><text:span text:style-name="T5876">А</text:span><text:span text:style-name="T5877">.<text:s/></text:span><text:span text:style-name="T5878">Методика</text:span><text:span text:style-name="T5879"><text:s/></text:span><text:span text:style-name="T5880">обучения</text:span><text:span text:style-name="T5881"><text:s/></text:span><text:span text:style-name="T5882">игре</text:span><text:span text:style-name="T5883"><text:s/></text:span><text:span text:style-name="T5884">на</text:span><text:span text:style-name="T5885"><text:s/></text:span><text:span text:style-name="T5886">фортепиано</text:span><text:span text:style-name="T5887">.  3-</text:span><text:span text:style-name="T5888">е</text:span><text:span text:style-name="T5889"><text:s/></text:span><text:span text:style-name="T5890">изд</text:span><text:span text:style-name="T5891">.,<text:s/></text:span><text:span text:style-name="T5892">испр</text:span><text:span text:style-name="T5893">.<text:s/></text:span><text:span text:style-name="T5894">и</text:span><text:span text:style-name="T5895"><text:s/></text:span><text:span text:style-name="T5896">доп</text:span><text:span text:style-name="T5897">.<text:s/></text:span><text:span text:style-name="T5898">–</text:span><text:span text:style-name="T5899"><text:s/></text:span><text:span text:style-name="T5900">М</text:span><text:span text:style-name="T5901">.:<text:s/></text:span><text:span text:style-name="T5902">Музыка</text:span><text:span text:style-name="T5903">, 1981.</text:span></text:p>
        </text:list-item>
        <text:list-item>
          <text:p text:style-name="P5904"><text:span text:style-name="T5905">Благой</text:span><text:span text:style-name="T5906"><text:s/></text:span><text:span text:style-name="T5907">Д</text:span><text:span text:style-name="T5908">.<text:s/></text:span><text:span text:style-name="T5909">Камерный</text:span><text:span text:style-name="T5910"><text:s/></text:span><text:span text:style-name="T5911">ансамбль</text:span><text:span text:style-name="T5912"><text:s/></text:span><text:span text:style-name="T5913">и</text:span><text:span text:style-name="T5914"><text:s/></text:span><text:span text:style-name="T5915">различные</text:span><text:span text:style-name="T5916"><text:s/></text:span><text:span text:style-name="T5917">формы</text:span><text:span text:style-name="T5918"><text:s/></text:span><text:span text:style-name="T5919">коллективного</text:span><text:span text:style-name="T5920"><text:s/></text:span><text:span text:style-name="T5921">музицирования</text:span><text:span text:style-name="T5922"><text:s/>//<text:s/></text:span><text:span text:style-name="T5923">Камерный</text:span><text:span text:style-name="T5924"><text:s/></text:span><text:span text:style-name="T5925">ансамбль</text:span><text:span text:style-name="T5926">.<text:s/></text:span><text:span text:style-name="T5927">Вып</text:span><text:span text:style-name="T5928">.2.<text:s/></text:span><text:span text:style-name="T5929">Сост</text:span><text:span text:style-name="T5930">.<text:s/></text:span><text:span text:style-name="T5931">Р</text:span><text:span text:style-name="T5932">.</text:span><text:span text:style-name="T5933">Давидян</text:span><text:span text:style-name="T5934">.<text:s/></text:span><text:span text:style-name="T5935">–</text:span><text:span text:style-name="T5936"><text:s/></text:span><text:span text:style-name="T5937">М</text:span><text:span text:style-name="T5938">.,1996.</text:span></text:p>
        </text:list-item>
        <text:list-item>
          <text:p text:style-name="P5939"><text:span text:style-name="T5940">3.<text:s/></text:span><text:span text:style-name="T5941">Готлиб</text:span><text:span text:style-name="T5942"><text:s/></text:span><text:span text:style-name="T5943">А</text:span><text:span text:style-name="T5944">.<text:s/></text:span><text:span text:style-name="T5945">Заметки</text:span><text:span text:style-name="T5946"><text:s/></text:span><text:span text:style-name="T5947">о</text:span><text:span text:style-name="T5948"><text:s/></text:span><text:span text:style-name="T5949">фортепианном</text:span><text:span text:style-name="T5950"><text:s/></text:span><text:span text:style-name="T5951">ансамбле</text:span><text:span text:style-name="T5952"><text:s/>//<text:s/></text:span><text:span text:style-name="T5953">Музыкальное</text:span><text:span text:style-name="T5954"><text:s/></text:span><text:span text:style-name="T5955">исполнительство</text:span><text:span text:style-name="T5956">.<text:s/></text:span><text:span text:style-name="T5957">Вып</text:span><text:span text:style-name="T5958">.8.<text:s/></text:span><text:span text:style-name="T5959">–</text:span><text:span text:style-name="T5960"><text:s/></text:span><text:span text:style-name="T5961">М</text:span><text:span text:style-name="T5962">., 1973</text:span></text:p>
        </text:list-item>
        <text:list-item>
          <text:p text:style-name="P5963"><text:span text:style-name="T5964">Готлиб</text:span><text:span text:style-name="T5965"><text:s/></text:span><text:span text:style-name="T5966">А</text:span><text:span text:style-name="T5967">.<text:s/></text:span><text:span text:style-name="T5968">Первые</text:span><text:span text:style-name="T5969"><text:s/></text:span><text:span text:style-name="T5970">уроки</text:span><text:span text:style-name="T5971"><text:s/></text:span><text:span text:style-name="T5972">фортепианного</text:span><text:span text:style-name="T5973"><text:s/></text:span><text:span text:style-name="T5974">ансамбля</text:span><text:span text:style-name="T5975"><text:s/>//<text:s/></text:span><text:span text:style-name="T5976">Вопросы</text:span><text:span text:style-name="T5977"><text:s/></text:span><text:span text:style-name="T5978">фортепианной</text:span><text:span text:style-name="T5979"><text:s/></text:span><text:span text:style-name="T5980">педагогики</text:span><text:span text:style-name="T5981">.<text:s/></text:span><text:span text:style-name="T5982">Вып</text:span><text:span text:style-name="T5983">.3.<text:s/></text:span><text:span text:style-name="T5984">–</text:span><text:span text:style-name="T5985"><text:s/></text:span><text:span text:style-name="T5986">М</text:span><text:span text:style-name="T5987">., 1971. </text:span></text:p>
        </text:list-item>
        <text:list-item>
          <text:p text:style-name="P5988"><text:span text:style-name="T5989">Курас</text:span><text:span text:style-name="T5990">ова</text:span><text:span text:style-name="T5991"><text:s/></text:span><text:span text:style-name="T5992">Т</text:span><text:span text:style-name="T5993">.</text:span><text:span text:style-name="T5994">И</text:span><text:span text:style-name="T5995">.<text:s/></text:span><text:span text:style-name="T5996">Совершенствование</text:span><text:span text:style-name="T5997"><text:s/></text:span><text:span text:style-name="T5998">методики</text:span><text:span text:style-name="T5999"><text:s/></text:span><text:span text:style-name="T6000">работы</text:span><text:span text:style-name="T6001"><text:s/></text:span><text:span text:style-name="T6002">над</text:span><text:span text:style-name="T6003"><text:s/></text:span><text:span text:style-name="T6004">фортепианным</text:span><text:span text:style-name="T6005"><text:s/></text:span><text:span text:style-name="T6006">ансамблем</text:span><text:span text:style-name="T6007"><text:s/></text:span><text:span text:style-name="T6008">в</text:span><text:span text:style-name="T6009"><text:s/></text:span><text:span text:style-name="T6010">классе</text:span><text:span text:style-name="T6011"><text:s/></text:span><text:span text:style-name="T6012">фортепиано</text:span><text:span text:style-name="T6013"><text:s/>//<text:s/></text:span><text:span text:style-name="T6014">Фортепианное</text:span><text:span text:style-name="T6015"><text:s/></text:span><text:span text:style-name="T6016">обучение</text:span><text:span text:style-name="T6017"><text:s/></text:span><text:span text:style-name="T6018">студентов</text:span><text:span text:style-name="T6019"><text:s/></text:span><text:span text:style-name="T6020">музыкальных</text:span><text:span text:style-name="T6021"><text:s/></text:span><text:span text:style-name="T6022">специализаций</text:span><text:span text:style-name="T6023"><text:s/></text:span><text:span text:style-name="T6024">в</text:span><text:span text:style-name="T6025"><text:s/></text:span><text:span text:style-name="T6026">вузе</text:span><text:span text:style-name="T6027"><text:s/></text:span><text:span text:style-name="T6028">культуры</text:span><text:span text:style-name="T6029">.<text:s/></text:span><text:span text:style-name="T6030">–</text:span><text:span text:style-name="T6031"><text:s/></text:span><text:span text:style-name="T6032">М</text:span><text:span text:style-name="T6033">., 2009.</text:span></text:p>
        </text:list-item>
        <text:list-item>
          <text:p text:style-name="P6034"><text:span text:style-name="T6035">Польская</text:span><text:span text:style-name="T6036"><text:s/></text:span><text:span text:style-name="T6037">И</text:span><text:span text:style-name="T6038">.</text:span><text:span text:style-name="T6039">И</text:span><text:span text:style-name="T6040">.<text:s/></text:span><text:span text:style-name="T6041">Генезис</text:span><text:span text:style-name="T6042"><text:s/></text:span><text:span text:style-name="T6043">жанра</text:span><text:span text:style-name="T6044"><text:s/></text:span><text:span text:style-name="T6045">фортепианного</text:span><text:span text:style-name="T6046"><text:s/>(</text:span><text:span text:style-name="T6047">клавирного</text:span><text:span text:style-name="T6048">)<text:s/></text:span><text:span text:style-name="T6049">дуэта</text:span><text:span text:style-name="T6050">.<text:s/></text:span><text:span text:style-name="T6051">–</text:span><text:span text:style-name="T6052"><text:s/></text:span><text:span text:style-name="T6053">Харьков</text:span><text:span text:style-name="T6054">,<text:s/></text:span><text:span text:style-name="T6055">2004.</text:span></text:p>
        </text:list-item>
        <text:list-item>
          <text:p text:style-name="P6056"><text:span text:style-name="T6057">Самойлова</text:span><text:span text:style-name="T6058"><text:s/></text:span><text:span text:style-name="T6059">Т</text:span><text:span text:style-name="T6060">.<text:s/></text:span><text:span text:style-name="T6061">Некоторые</text:span><text:span text:style-name="T6062"><text:s/></text:span><text:span text:style-name="T6063">методические</text:span><text:span text:style-name="T6064"><text:s/></text:span><text:span text:style-name="T6065">вопросы</text:span><text:span text:style-name="T6066"><text:s/></text:span><text:span text:style-name="T6067">работы</text:span><text:span text:style-name="T6068"><text:s/></text:span><text:span text:style-name="T6069">в</text:span><text:span text:style-name="T6070"><text:s/></text:span><text:span text:style-name="T6071">классе</text:span><text:span text:style-name="T6072"><text:s/></text:span><text:span text:style-name="T6073">фортепианного</text:span><text:span text:style-name="T6074"><text:s/></text:span><text:span text:style-name="T6075">ансамбля</text:span><text:span text:style-name="T6076"><text:s/>//<text:s/></text:span><text:span text:style-name="T6077">О</text:span><text:span text:style-name="T6078"><text:s/></text:span><text:span text:style-name="T6079">мастерстве</text:span><text:span text:style-name="T6080"><text:s/></text:span><text:span text:style-name="T6081">ансамблиста</text:span><text:span text:style-name="T6082">.<text:s/></text:span><text:span text:style-name="T6083">–</text:span><text:span text:style-name="T6084"><text:s/></text:span><text:span text:style-name="T6085">Л</text:span><text:span text:style-name="T6086">., 2006.</text:span></text:p>
        </text:list-item>
        <text:list-item>
          <text:p text:style-name="P6087"><text:span text:style-name="T6088">Сорокина</text:span><text:span text:style-name="T6089"><text:s/></text:span><text:span text:style-name="T6090">Е</text:span><text:span text:style-name="T6091">.<text:s/></text:span><text:span text:style-name="T6092">Фортепианный</text:span><text:span text:style-name="T6093"><text:s/></text:span><text:span text:style-name="T6094">дуэт</text:span><text:span text:style-name="T6095">.<text:s/></text:span><text:span text:style-name="T6096">–</text:span><text:span text:style-name="T6097"><text:s/></text:span><text:span text:style-name="T6098">М</text:span><text:span text:style-name="T6099">., 1988.</text:span></text:p>
        </text:list-item>
        <text:list-item>
          <text:p text:style-name="P6100"><text:span text:style-name="T6101">Хольцвейссиг</text:span><text:span text:style-name="T6102"><text:s/></text:span><text:span text:style-name="T6103">К</text:span><text:span text:style-name="T6104">.<text:s/></text:span><text:span text:style-name="T6105">Игра</text:span><text:span text:style-name="T6106"><text:s/></text:span><text:span text:style-name="T6107">в</text:span><text:span text:style-name="T6108"><text:s/></text:span><text:span text:style-name="T6109">четыре</text:span><text:span text:style-name="T6110"><text:s/></text:span><text:span text:style-name="T6111">руки</text:span><text:span text:style-name="T6112"><text:s/>//<text:s/></text:span><text:span text:style-name="T6113">Ребенок</text:span><text:span text:style-name="T6114"><text:s/></text:span><text:span text:style-name="T6115">за</text:span><text:span text:style-name="T6116"><text:s/></text:span><text:span text:style-name="T6117">роялем</text:span><text:span text:style-name="T6118">:<text:s/></text:span><text:span text:style-name="T6119">Сб</text:span><text:span text:style-name="T6120">.</text:span><text:span text:style-name="T6121">ст</text:span><text:span text:style-name="T6122">. /</text:span><text:span text:style-name="T6123">под</text:span><text:span text:style-name="T6124"><text:s/></text:span><text:span text:style-name="T6125">ред</text:span><text:span text:style-name="T6126">.<text:s/></text:span><text:span text:style-name="T6127">Г</text:span><text:span text:style-name="T6128">.</text:span><text:span text:style-name="T6129">Балтер</text:span><text:span text:style-name="T6130">.</text:span><text:span text:style-name="T6131"><text:s/></text:span><text:span text:style-name="T6132">–</text:span><text:span text:style-name="T6133"><text:s/></text:span><text:span text:style-name="T6134">М</text:span><text:span text:style-name="T6135">., 1981.</text:span></text:p>
        </text:list-item>
        <text:list-item>
          <text:p text:style-name="P6136"><text:span text:style-name="T6137">Цыпин</text:span><text:span text:style-name="T6138"><text:s/></text:span><text:span text:style-name="T6139">Г</text:span><text:span text:style-name="T6140">.</text:span><text:span text:style-name="T6141">М</text:span><text:span text:style-name="T6142">.<text:s/></text:span><text:span text:style-name="T6143">Обучение</text:span><text:span text:style-name="T6144"><text:s/></text:span><text:span text:style-name="T6145">игре</text:span><text:span text:style-name="T6146"><text:s/></text:span><text:span text:style-name="T6147">на</text:span><text:span text:style-name="T6148"><text:s/></text:span><text:span text:style-name="T6149">фортепиано</text:span><text:span text:style-name="T6150">.<text:s/></text:span><text:span text:style-name="T6151">–</text:span><text:span text:style-name="T6152"><text:s/></text:span><text:span text:style-name="T6153">М</text:span><text:span text:style-name="T6154">., 2001.</text:span>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system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24-06-10T12:54:00Z</meta:creation-date>
    <dc:date>2024-06-17T12:51:00Z</dc:date>
    <meta:template xlink:href="Normal" xlink:type="simple"/>
    <meta:editing-cycles>4</meta:editing-cycles>
    <meta:editing-duration>PT720S</meta:editing-duration>
    <meta:document-statistic meta:page-count="12" meta:paragraph-count="49" meta:word-count="3730" meta:character-count="24945" meta:row-count="177" meta:non-whitespace-character-count="21264"/>
  </office:meta>
</office:document-meta>
</file>